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聲明與請求權基礎清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16379" table:default-cell-style-name="ce1"/>
        <table:table-row table:style-name="ro1">
          <table:table-cell/>
          <table:table-cell office:value-type="string" table:number-columns-spanned="3" table:number-rows-spanned="1" table:style-name="ce9">
            <text:p>聲明與請求權基礎清單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8">
            <text:p>序次</text:p>
          </table:table-cell>
          <table:table-cell office:value-type="string" table:style-name="ce8">
            <text:p>請求權基礎</text:p>
          </table:table-cell>
          <table:table-cell office:value-type="string" table:style-name="ce8">
            <text:p>原告之聲明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(例示)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4">
            <text:p>民法第184條第1項前段、第191條之2</text:p>
          </table:table-cell>
          <table:table-cell office:value-type="string" table:style-name="ce4">
            <text:p>被告應給付原告<text:s/><text:span text:style-name="T5">○</text:span><text:s/>萬○元，及自起訴狀繕本送達次日起到清償日為止，依照週年利率（或年息）○％計算的利息；並願供擔保，請准宣告假執行。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16380"/>
        </table:table-row>
        <table:table-row table:style-name="ro4">
          <table:table-cell/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16380"/>
        </table:table-row>
        <table:table-row table:style-name="ro4">
          <table:table-cell/>
          <table:table-cell table:style-name="ce6"/>
          <table:table-cell table:number-columns-repeated="2" table:style-name="ce4"/>
          <table:table-cell table:number-columns-repeated="16380"/>
        </table:table-row>
        <table:table-row table:style-name="ro4">
          <table:table-cell/>
          <table:table-cell table:style-name="ce7"/>
          <table:table-cell table:number-columns-repeated="2" table:style-name="ce5"/>
          <table:table-cell table:number-columns-repeated="1638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聲明與請求權基礎清單.$A$1:聲明與請求權基礎清單.$E$8" table:base-cell-address="聲明與請求權基礎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1" style:scale-to="100%" style:table-centering="none" style:print="objects charts drawings"/>
      <style:header-style>
        <style:header-footer-properties fo:min-height="0.118110236220472in" fo:margin-left="0.984251968503937in" fo:margin-right="0.984251968503937in" fo:margin-bottom="0in"/>
      </style:header-style>
      <style:footer-style>
        <style:header-footer-properties fo:min-height="0.118110236220472in" fo:margin-left="0.984251968503937in" fo:margin-right="0.98425196850393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3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法院書狀參考範例</text:span></text:p>
        </style:region-right>
      </style:header>
      <style:header-left>
        <style:region-left>
          <text:p><text:span text:style-name="T2">聲明與請求權基礎清單</text:span></text:p>
        </style:region-left>
      </style:header-left>
      <style:footer>
        <text:p><text:page-number>1</text:page-number></text:p>
      </style:footer>
      <style:footer-left>
        <style:region-left>
          <text:p><text:span text:style-name="T3"><text:s/></text:span><text:span text:style-name="T3">1-065-193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tpj</dc:creator>
    <meta:creation-date>2018-05-10T09:35:39Z</meta:creation-date>
    <dc:date>2019-10-21T03:36:46Z</dc:date>
    <meta:print-date>2019-10-21T03:36:38Z</meta:print-date>
  </office:meta>
</office:document-meta>
</file>