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聲請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相對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撤回聲請事：</text:p>
      <text:p text:style-name="P50">聲請人與相對人間○○○事件，現由貴院以○○年度○○字第○○○號受理在案。現因雙方已達成和解（或敘明具體情形），本件已無聲請之必要，為此依民事訴訟法之規定，將本件聲請全部撤回。</text:p>
      <text:p text:style-name="P51"/>
      <text:p text:style-name="P52"/>
      <text:p text:style-name="P53"/>
      <text:p text:style-name="P54"/>
      <text:p text:style-name="P55"/>
      <text:p text:style-name="P56">證物名稱及件數：</text:p>
      <text:p text:style-name="P57"/>
      <text:p text:style-name="P58"/>
      <text:p text:style-name="P59"/>
      <text:p text:style-name="P60"/>
      <text:p text:style-name="P61"/>
      <text:p text:style-name="P62">　　此　致</text:p>
      <text:p text:style-name="P63">○○○○○○法院　公鑒</text:p>
      <text:p text:style-name="P64">中華民國　○○　年　○○　月　○○　日</text:p>
      <text:p text:style-name="P65">具狀人　　　○○○ 　　(簽名蓋章)</text:p>
      <text:p text:style-name="P66"><text:span text:style-name="T67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撤回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5:58:00Z</meta:creation-date>
    <dc:date>2019-10-21T05:58:00Z</dc:date>
    <meta:print-date>2019-10-21T05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6" meta:row-count="4" meta:non-whitespace-character-count="551"/>
  </office:meta>
</office:document-meta>
</file>