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請求酌定會面交往方式）<text:line-break/></text:p>
      <text:p text:style-name="P7">承辦股別：</text:p>
      <text:p text:style-name="P8">案號： <text:s/><text:tab/>年度　　　字第　　　　　號<text:tab/><text:tab/></text:p>
      <text:p text:style-name="P9">訴訟標的金額或價額：新臺幣 <text:s text:c="8"/><text:tab/>元</text:p>
      <text:p text:style-name="P10"/>
      <text:p text:style-name="P11">聲請人：</text:p>
      <text:p text:style-name="P12">國民身分證統一編號：</text:p>
      <text:p text:style-name="P13">（如為法人或非本國人，請勾選身分證明文件如下：□營利事業登記證□護照□居留證□工作證□其他。證號： <text:s text:c="20"/>）</text:p>
      <text:p text:style-name="P14">性別：□男□女□其他</text:p>
      <text:p text:style-name="P15">生日：</text:p>
      <text:p text:style-name="P16">戶籍地：<text:s text:c="19"/><text:s text:c="2"/><text:s/><text:s text:c="6"/><text:s text:c="5"/></text:p>
      <text:p text:style-name="P17">現住地：□同戶籍地。</text:p>
      <text:p text:style-name="P18">□其他：<text:s text:c="11"/><text:s text:c="2"/><text:s text:c="13"/></text:p>
      <text:p text:style-name="P19">電話：</text:p>
      <text:p text:style-name="P20">傳真：</text:p>
      <text:p text:style-name="P21">電子郵件位址：</text:p>
      <text:p text:style-name="P22">送達代收人：</text:p>
      <text:p text:style-name="P23">送達處所：</text:p>
      <text:p text:style-name="P24"/>
      <text:p text:style-name="P25">相對人：</text:p>
      <text:p text:style-name="P26">國民身分證統一編號：</text:p>
      <text:p text:style-name="P27">（如為法人或非本國人，請勾選身分證明文件如下：□營利事業登記證□護照□居留證□工作證□其他。證號： <text:s text:c="20"/>）</text:p>
      <text:p text:style-name="P28">性別：□男□女□其他</text:p>
      <text:soft-page-break/>
      <text:p text:style-name="P29">生日：</text:p>
      <text:p text:style-name="P30">戶籍地：<text:s text:c="19"/><text:s text:c="2"/><text:s/><text:s text:c="6"/><text:s text:c="5"/></text:p>
      <text:p text:style-name="P31">現住地：□同戶籍地。</text:p>
      <text:p text:style-name="P32">□其他：<text:s text:c="11"/><text:s text:c="2"/><text:s text:c="13"/></text:p>
      <text:p text:style-name="P33">電話：</text:p>
      <text:p text:style-name="P34">傳真：</text:p>
      <text:p text:style-name="P35">電子郵件位址：</text:p>
      <text:p text:style-name="P36">送達代收人：</text:p>
      <text:p text:style-name="P37">送達處所：</text:p>
      <text:p text:style-name="P38"/>
      <text:p text:style-name="P39">為聲請酌定與未成年子女會面交往方式及期間：</text:p>
      <text:p text:style-name="P40">聲請事項：</text:p>
      <text:p text:style-name="內文一1">一、准予聲請人得依如附表（註：請參酌書狀範例編號26）所示之方式及時間與未成年子女○○○（出生年月日、國民身分證統一編號）會面交往。</text:p>
      <text:p text:style-name="內文一1">二、聲請程序費用由相對人負擔。</text:p>
      <text:p text:style-name="P41">事實及理由：</text:p>
      <text:p text:style-name="內文空2格">□兩造於民國○○年○月○日離婚，</text:p>
      <text:p text:style-name="內文空2格">□兩造自民國○○年○月○日起不繼續共同生活達六個月以上，</text:p>
      <text:p text:style-name="內文空2格">未成年子女○○○協議由相對人行使負擔其權利義務，但至今均未容許聲請人探視接回同宿，有時打電話給子女，相對人及其家人拒不交給子女接聽。為此依民法□第1055條第5項 <text:s text:c="2"/></text:p>
      <text:p text:style-name="內文空2格"><text:s text:c="14"/>□第1089條之1規定 <text:s text:c="3"/>請求。</text:p>
      <text:p text:style-name="P42"/>
      <text:p text:style-name="P43"/>
      <text:p text:style-name="P44"/>
      <text:soft-page-break/>
      <text:p text:style-name="P45">證物名稱及件數：<text:tab/></text:p>
      <text:p text:style-name="P46">一、戶籍謄本○件。</text:p>
      <text:p text:style-name="P47">二、其他文件。</text:p>
      <text:p text:style-name="P48"/>
      <text:p text:style-name="P49">此　致</text:p>
      <text:p text:style-name="P50">○○○○地方法院（少年及家事法院）家事法庭　公鑒</text:p>
      <text:p text:style-name="P51"/>
      <text:p text:style-name="P52">中華民國　　　年　　　月　　　日</text:p>
      <text:p text:style-name="P53"/>
      <text:p text:style-name="P54">具狀人　　　　 　　　　簽名蓋章</text:p>
      <text:p text:style-name="P55"><text:span text:style-name="T56">撰狀人　　　　 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7T09:41:00Z</meta:creation-date>
    <dc:date>2019-10-17T09:41:00Z</dc:date>
    <meta:print-date>2016-10-28T05:1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3" meta:character-count="894" meta:row-count="6" meta:non-whitespace-character-count="762"/>
  </office:meta>
</office:document-meta>
</file>