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fo:text-align="justify" style:page-number="1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3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一" style:list-style-name="LFO2" style:family="paragraph">
      <style:paragraph-properties fo:text-align="justify" fo:margin-left="0.5833in" fo:text-indent="-0.5833in">
        <style:tab-stops/>
      </style:paragraph-properties>
    </style:style>
    <style:style style:name="P31" style:parent-style-name="內文一" style:family="paragraph">
      <style:paragraph-properties fo:text-align="justify" fo:margin-left="0.5895in" fo:text-indent="-0.1944in">
        <style:tab-stops/>
      </style:paragraph-properties>
    </style:style>
    <style:style style:name="P32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33" style:parent-style-name="內文一" style:family="paragraph">
      <style:paragraph-properties fo:text-align="justify" fo:margin-left="0.3888in" fo:text-indent="0in">
        <style:tab-stops/>
      </style:paragraph-properties>
    </style:style>
    <style:style style:name="P34" style:parent-style-name="內文一" style:family="paragraph">
      <style:paragraph-properties fo:text-align="justify" fo:margin-left="0.3888in" fo:text-indent="0in">
        <style:tab-stops/>
      </style:paragraph-properties>
    </style:style>
    <style:style style:name="P35" style:parent-style-name="內文一" style:family="paragraph">
      <style:paragraph-properties fo:text-align="justify" fo:margin-left="0.3888in" fo:text-indent="0in">
        <style:tab-stops/>
      </style:paragraph-properties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訴訟終結或法院許可訴訟繫屬事實登記裁定經撤銷（廢棄）確定證明狀</text:p>
      <text:p text:style-name="P8"/>
      <text:p text:style-name="P9">案號：<text:s text:c="4"/>年度　　　字第　　　　　號</text:p>
      <text:p text:style-name="P10">承辦股別：</text:p>
      <text:p text:style-name="P11">訴訟標的金額或價額：<text:tab/>新臺幣○○○元</text:p>
      <text:p text:style-name="P12">聲請人 <text:s text:c="2"/>○○○<text:tab/>身分證明文件：</text:p>
      <text:p text:style-name="P13"><text:tab/>□國民身分證<text:tab/>□護照<text:tab/>□居留證<text:tab/>□工作證</text:p>
      <text:p text:style-name="P14">□營利事業登記<text:tab/>□其他：<text:span text:style-name="T15">　　　　　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soft-page-break/>
      <text:p text:style-name="P29">為聲請付予訴訟終結或法院許可訴訟繫屬事實登記裁定經撤銷（廢棄）確定證明事：</text:p>
      <text:list text:style-name="LFO2" text:continue-numbering="true">
        <text:list-item>
          <text:p text:style-name="P30">□聲請人與○○○間○○○事件（○○○○法院○○年度○○字第○○○號），業於民國○○年○月○日終結（許可為訴訟繫屬事實登記裁定案號：○○○○法院○○年度訴聲字第○○○號）。</text:p>
        </text:list-item>
      </text:list>
      <text:p text:style-name="P31">□○○○○法院○○年度訴聲字第○○○號許可為訴訟繫屬事實登記，業經○○○○法院○○年度○○字第○○○號裁定撤銷（廢棄），並於○○年○月○日確定。</text:p>
      <text:list text:style-name="LFO2" text:continue-numbering="true">
        <text:list-item>
          <text:p text:style-name="P32">依民事訴訟法第254條第13項規定，聲請貴院付予</text:p>
        </text:list-item>
      </text:list>
      <text:p text:style-name="P33">□訴訟終結證明</text:p>
      <text:p text:style-name="P34">□裁定經撤銷（廢棄）確定證明</text:p>
      <text:p text:style-name="P35">以持向登記機關申請塗銷訴訟繫屬事實之登記。</text:p>
      <text:p text:style-name="P36"/>
      <text:p text:style-name="P37"/>
      <text:p text:style-name="P38"/>
      <text:p text:style-name="P39"/>
      <text:p text:style-name="P40"/>
      <text:p text:style-name="P41">證物名稱及件數：</text:p>
      <text:p text:style-name="P42"/>
      <text:p text:style-name="P43"/>
      <text:p text:style-name="P44"/>
      <text:p text:style-name="P45">　　此　致</text:p>
      <text:p text:style-name="P46">○○○○○○法院　公鑒</text:p>
      <text:p text:style-name="P47">中華民國　○○　年　○○　月　○○　日</text:p>
      <text:p text:style-name="P48">具狀人　　　○○○<text:s/>　　(簽名蓋章)</text:p>
      <text:p text:style-name="P49"><text:span text:style-name="T50">撰狀人　　　○○○</text:span><text:span text:style-name="T51"><text:s/></text:span><text:span text:style-name="T52">　　</text:span><text:span text:style-name="T53">(</text:span><text:span text:style-name="T54">簽名蓋章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0" style:display-name="00 內文" style:family="paragraph" style:parent-style-name="內文">
      <style:paragraph-properties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法院書狀參考範例</text:p>
      </style:header>
      <style:header-left>
        <text:p text:style-name="頁首"><text:span text:style-name="T3">民事聲請</text:span><text:span text:style-name="T4">訴訟終結或法院許可訴訟繫屬事實登記裁定經撤銷（廢棄）確定證明</text:span><text:span text:style-name="T5">狀</text:span></text:p>
      </style:header-left>
      <style:footer>
        <text:p text:style-name="P6"><text:span text:style-name="頁碼"><text:page-number text:fixed="false">1</text:page-number></text:span></text:p>
      </style:footer>
      <style:footer-left>
        <text:p text:style-name="P7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tpj</dc:creator>
    <meta:creation-date>2019-10-21T05:35:00Z</meta:creation-date>
    <dc:date>2019-10-21T05:35:00Z</dc:date>
    <meta:print-date>2019-10-21T05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