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3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61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break-before="page" fo:margin-right="0.7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0.5083in"/>
    </style:style>
    <style:style style:name="TableColumn73" style:family="table-column">
      <style:table-column-properties style:column-width="0.9097in"/>
    </style:style>
    <style:style style:name="TableColumn74" style:family="table-column">
      <style:table-column-properties style:column-width="0.9111in"/>
    </style:style>
    <style:style style:name="TableColumn75" style:family="table-column">
      <style:table-column-properties style:column-width="1.1111in"/>
    </style:style>
    <style:style style:name="TableColumn76" style:family="table-column">
      <style:table-column-properties style:column-width="0.8305in"/>
    </style:style>
    <style:style style:name="TableColumn77" style:family="table-column">
      <style:table-column-properties style:column-width="0.8305in"/>
    </style:style>
    <style:style style:name="TableColumn78" style:family="table-column">
      <style:table-column-properties style:column-width="1.1902in"/>
    </style:style>
    <style:style style:name="Table71" style:family="table">
      <style:table-properties style:width="6.2916in" style:rel-width="100%" fo:margin-left="0in" table:align="lef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確認本票債權不存在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原告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請求確認本票債權不存在提起訴訟事：</text:p>
      <text:p text:style-name="P51">訴之聲明</text:p>
      <text:list text:style-name="LFO2" text:continue-numbering="true">
        <text:list-item>
          <text:p text:style-name="P52">確認附表編號○本票，被告對原告的債權全部不存在。</text:p>
        </text:list-item>
        <text:list-item>
          <text:p text:style-name="P53">訴訟費用由被告負擔。</text:p>
        </text:list-item>
      </text:list>
      <text:p text:style-name="P54"/>
      <text:p text:style-name="P55"/>
      <text:p text:style-name="P56">事實及理由</text:p>
      <text:p text:style-name="內文空2格">被告持有以原告為發票人，發票日為民國○○年○月○日，票面金額為○○○元，到期日為○○年○月○日之本票乙紙，聲請貴院裁定准予強制執行，惟系爭本票非原告所簽發，本票上發票人之簽名並非原告所自寫，該簽名之筆跡與原告之筆跡顯然不符，且該印章亦與原告之印鑑章不相符合。貴院未察，竟以○○年度○○字第○○號裁定准予強制執行，有害原告之權益，為此依非訟事件法第195條第1項規定，狀請貴院判決如原告訴之聲明，以維權益。</text:p>
      <text:p text:style-name="P57"/>
      <text:p text:style-name="P58"/>
      <text:p text:style-name="P59">證物名稱及件數：</text:p>
      <text:list text:style-name="LFO3" text:continue-numbering="true">
        <text:list-item>
          <text:p text:style-name="P60">貴院○○年度○○字第○○號裁定影本乙件。</text:p>
        </text:list-item>
        <text:list-item>
          <text:p text:style-name="P61">印鑑證明影本乙件。</text:p>
        </text:list-item>
      </text:list>
      <text:p text:style-name="P62"/>
      <text:p text:style-name="P63"/>
      <text:p text:style-name="P64">　　此　致</text:p>
      <text:p text:style-name="P65">○○○○○○法院　公鑒</text:p>
      <text:p text:style-name="P66">中華民國　○○　年　○○　月　○○　日</text:p>
      <text:p text:style-name="P67">具狀人　　　○○○ 　　(簽名蓋章)</text:p>
      <text:p text:style-name="P68">撰狀人　　　○○○ 　　(簽名蓋章)</text:p>
      <text:p text:style-name="P69"/>
      <text:soft-page-break/>
      <text:p text:style-name="P70">附表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發票人</text:p>
          </table:table-cell>
          <table:table-cell table:style-name="TableCell84">
            <text:p text:style-name="P85">受款人</text:p>
          </table:table-cell>
          <table:table-cell table:style-name="TableCell86">
            <text:p text:style-name="P87">票據號碼</text:p>
          </table:table-cell>
          <table:table-cell table:style-name="TableCell88">
            <text:p text:style-name="P89">發票日</text:p>
          </table:table-cell>
          <table:table-cell table:style-name="TableCell90">
            <text:p text:style-name="P91">到期日</text:p>
          </table:table-cell>
          <table:table-cell table:style-name="TableCell92">
            <text:p text:style-name="P93">票面金額</text:p>
            <text:p text:style-name="P94">(新臺幣：元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首" style:family="paragraph">
      <style:text-properties style:font-name="標楷體" style:font-name-asian="標楷體" fo:font-size="11pt" style:font-size-asian="11pt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確認本票債權不存在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4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P48">民事起訴狀（確認本票債權不存在）</text:p>
      </style:header-left>
      <style:footer>
        <text:p text:style-name="P49"><text:span text:style-name="頁碼"><text:page-number text:fixed="false">1</text:page-number></text:span></text:p>
      </style:footer>
      <style:footer-left>
        <text:p text:style-name="P50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2:38:00Z</meta:creation-date>
    <dc:date>2019-10-21T02:38:00Z</dc:date>
    <meta:print-date>2019-10-21T02:3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6" meta:character-count="914" meta:row-count="6" meta:non-whitespace-character-count="779"/>
  </office:meta>
</office:document-meta>
</file>