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master-page-name="MP1" style:family="paragraph">
      <style:paragraph-properties fo:break-before="page" fo:margin-left="0in" fo:text-indent="0in">
        <style:tab-stops/>
      </style:paragraph-properties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51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52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53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56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57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58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59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60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6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起訴狀（遷讓房屋及不當得利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原告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告 <text:s text:c="2"/>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內文註.....">（註：若一行不敷記載而於次行連續記載時，應與身分證明文件齊頭記載）</text:p>
      <text:soft-page-break/>
      <text:p text:style-name="P44">為請求遷讓房屋等提起訴訟事：</text:p>
      <text:p text:style-name="P49">訴之聲明</text:p>
      <text:list text:style-name="LFO2" text:continue-numbering="true">
        <text:list-item>
          <text:p text:style-name="P50">被告應將門牌號碼○○縣（市）○○鄉（區）○○路○○號房屋騰空遷讓返還原告。</text:p>
        </text:list-item>
        <text:list-item>
          <text:p text:style-name="P51">被告應給付原告新臺幣(下同)○○○元，並自民國○○年○○月○○日起至遷讓房屋之日止，按月給付原告○○○元。</text:p>
        </text:list-item>
        <text:list-item>
          <text:p text:style-name="P52">原告願供擔保，請准宣告假執行。</text:p>
        </text:list-item>
        <text:list-item>
          <text:p text:style-name="P53">訴訟費用由被告負擔。</text:p>
        </text:list-item>
      </text:list>
      <text:p text:style-name="P54">事實及理由</text:p>
      <text:list text:style-name="LFO3" text:continue-numbering="true">
        <text:list-item>
          <text:p text:style-name="P55">原告於民國○○年○○月○○日與被告簽訂房屋租賃契約書，約定由原告將所有門牌號碼○○縣（市）○○鄉（區）○○路○○段○○號房屋（下稱系爭房屋）出租予被告○○○，租期○年，自○○年○○月○○日起至○○年○○月○○日止，每月租金○○○元。水、電、瓦斯及管理等費用，均由被告自行負擔。</text:p>
        </text:list-item>
        <text:list-item>
          <text:p text:style-name="P56">不料被告僅交付○○月租金及押租金○○○元，其餘各期之房租均未支付，迄○○年○○月○○日止，被告遲付租金已達○○月（未付月份為○月、○月、○月、○月、○月，共計○○○元，扣除押租金○○○元後，仍逾期○月），共計欠繳租金○○○○元。</text:p>
        </text:list-item>
        <text:list-item>
          <text:p text:style-name="P57">被告另未繳付○月至○月之水費○元；○月至○月之電費○元；○月至○月之瓦斯費○元；○月至○月之管理費○元，共計○○○元。</text:p>
        </text:list-item>
        <text:list-item>
          <text:p text:style-name="P58">為催告被告給付積欠租金等事宜，原告已依契約上所載地址，以存證信函通知被告限期繳清及搬遷，並終止租約，被告於租約終止後，未依約遷讓返還房屋且屬無權占有，侵害原告之所有權。為此依民法第767條第1項規定，請求被告遷讓返還房屋如聲明第1項。又被告拖欠房租等費用，應負清償責任。此外因被告不付租金，繼續使用系爭房屋，每月可獲得相當於租金之利益，致原告每月受有相當於租金之損害，為此依不當得利之法律關係，請求被告給付如聲明第2項所示之損害。</text:p>
        </text:list-item>
        <text:list-item>
          <text:p text:style-name="P59">若被告應為送達之處所不明，聲請貴院准予依民事訴訟法第149條第1<text:soft-page-break/>項第1款之規定為公示送達。</text:p>
        </text:list-item>
        <text:list-item>
          <text:p text:style-name="P60">若被告經合法通知，於言詞辯論期日不到場，亦聲請貴院依民事訴訟法第385條第1項前段之規定，准由原告一造辯論而為判決。</text:p>
        </text:list-item>
      </text:list>
      <text:p text:style-name="P61">為此依法狀請貴院判決如訴之聲明，以維權益。</text:p>
      <text:p text:style-name="P62"/>
      <text:p text:style-name="P63"/>
      <text:p text:style-name="P64"/>
      <text:p text:style-name="P65">證物名稱及件數：</text:p>
      <text:p text:style-name="P66">1.房屋租賃契約書影本1份。</text:p>
      <text:p text:style-name="P67">2.存證信函影本1份。</text:p>
      <text:p text:style-name="P68"/>
      <text:p text:style-name="P69"/>
      <text:p text:style-name="P70"/>
      <text:p text:style-name="P71">此　致</text:p>
      <text:p text:style-name="P72">○○○○○○法院　公鑒</text:p>
      <text:p text:style-name="P73">中華民國　○○　年　○○　月　○○　日</text:p>
      <text:p text:style-name="P74">具狀人　　　○○○<text:s/>　　(簽名蓋章)</text:p>
      <text:p text:style-name="P75"><text:span text:style-name="T76">撰狀人　　　○○○</text:span><text:span text:style-name="T77"><text:s/></text:span><text:span text:style-name="T78">　　</text:span><text:span text:style-name="T79">(</text:span><text:span text:style-name="T80">簽名蓋章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5" style:parent-style-name="頁首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頁尾" style:family="paragraph">
      <style:paragraph-properties fo:text-align="center"/>
    </style:style>
    <style:style style:name="P4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起訴狀（遷讓房屋及不當得利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4</text:page-number></text:span></text:p>
      </style:footer-left>
    </style:master-page>
    <style:master-page style:name="MP1" style:page-layout-name="PL1">
      <style:header>
        <text:p text:style-name="P45"><text:span text:style-name="T46">法院書狀參考範例</text:span></text:p>
      </style:header>
      <style:header-left>
        <text:p text:style-name="書眉-左">民事起訴狀（遷讓房屋及不當得利）</text:p>
      </style:header-left>
      <style:footer>
        <text:p text:style-name="P47"><text:span text:style-name="頁碼"><text:page-number text:fixed="false">1</text:page-number></text:span></text:p>
      </style:footer>
      <style:footer-left>
        <text:p text:style-name="P48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02:38:00Z</meta:creation-date>
    <dc:date>2019-10-21T02:38:00Z</dc:date>
    <meta:print-date>2019-10-21T02:3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6" meta:character-count="1379" meta:row-count="9" meta:non-whitespace-character-count="1175"/>
  </office:meta>
</office:document-meta>
</file>