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大標" style:master-page-name="MP0" style:family="paragraph">
      <style:paragraph-properties fo:break-before="page" style:page-number="1"/>
    </style:style>
    <style:style style:name="P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3333in">
        <style:tab-stops>
          <style:tab-stop style:type="left" style:position="1.968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生日格式" style:family="paragraph">
      <style:paragraph-properties>
        <style:tab-stops>
          <style:tab-stop style:type="left" style:position="1.9687in"/>
        </style:tab-stops>
      </style:paragraph-properties>
    </style:style>
    <style:style style:name="P11" style:parent-style-name="內文生日格式" style:family="paragraph">
      <style:paragraph-properties>
        <style:tab-stops>
          <style:tab-stop style:type="left" style:position="1.9687in"/>
          <style:tab-stop style:type="left" style:position="3.4458in"/>
          <style:tab-stop style:type="left" style:position="4.2333in"/>
          <style:tab-stop style:type="left" style:position="5.3159in"/>
        </style:tab-stops>
      </style:paragraph-properties>
    </style:style>
    <style:style style:name="P12" style:parent-style-name="內文生日格式" style:family="paragraph">
      <style:paragraph-properties fo:margin-left="1.968in">
        <style:tab-stops>
          <style:tab-stop style:type="left" style:position="2.2652in"/>
        </style:tab-stops>
      </style:paragraph-properties>
    </style:style>
    <style:style style:name="T1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4" style:parent-style-name="內文生日格式" style:family="paragraph">
      <style:paragraph-properties fo:margin-left="1.968in">
        <style:tab-stops/>
      </style:paragraph-properties>
    </style:style>
    <style:style style:name="T1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6" style:parent-style-name="內文生日格式" style:family="paragraph">
      <style:paragraph-properties fo:margin-left="1.968in">
        <style:tab-stops/>
      </style:paragraph-properties>
    </style:style>
    <style:style style:name="P17" style:parent-style-name="內文生日格式" style:family="paragraph">
      <style:paragraph-properties fo:margin-left="1.968in">
        <style:tab-stops/>
      </style:paragraph-properties>
    </style:style>
    <style:style style:name="P18" style:parent-style-name="內文生日格式" style:family="paragraph">
      <style:paragraph-properties fo:margin-left="1.968in">
        <style:tab-stops>
          <style:tab-stop style:type="left" style:position="2.9541in"/>
        </style:tab-stops>
      </style:paragraph-properties>
    </style:style>
    <style:style style:name="P19" style:parent-style-name="內文生日格式" style:family="paragraph">
      <style:paragraph-properties fo:margin-left="1.968in">
        <style:tab-stops>
          <style:tab-stop style:type="left" style:position="0.7881in"/>
        </style:tab-stops>
      </style:paragraph-properties>
    </style:style>
    <style:style style:name="P20" style:parent-style-name="內文生日格式" style:family="paragraph">
      <style:paragraph-properties fo:margin-left="1.968in">
        <style:tab-stops>
          <style:tab-stop style:type="left" style:position="0.7881in"/>
          <style:tab-stop style:type="left" style:position="2.9541in"/>
        </style:tab-stops>
      </style:paragraph-properties>
    </style:style>
    <style:style style:name="P21" style:parent-style-name="內文生日格式" style:family="paragraph">
      <style:paragraph-properties fo:margin-left="1.968in">
        <style:tab-stops/>
      </style:paragraph-properties>
    </style:style>
    <style:style style:name="P22" style:parent-style-name="內文生日格式" style:family="paragraph">
      <style:paragraph-properties fo:margin-left="1.968in">
        <style:tab-stops/>
      </style:paragraph-properties>
    </style:style>
    <style:style style:name="P23" style:parent-style-name="內文生日格式" style:family="paragraph">
      <style:paragraph-properties fo:margin-left="1.968in">
        <style:tab-stops/>
      </style:paragraph-properties>
    </style:style>
    <style:style style:name="P24" style:parent-style-name="內文生日格式" style:family="paragraph">
      <style:paragraph-properties fo:margin-left="1.968in">
        <style:tab-stops/>
      </style:paragraph-properties>
    </style:style>
    <style:style style:name="P25" style:parent-style-name="內文生日格式" style:family="paragraph">
      <style:paragraph-properties fo:margin-left="1.968in">
        <style:tab-stops>
          <style:tab-stop style:type="left" style:position="2.9541in"/>
        </style:tab-stops>
      </style:paragraph-properties>
    </style:style>
    <style:style style:name="P26" style:parent-style-name="內文註....." style:family="paragraph">
      <style:paragraph-properties fo:margin-left="2.5513in" fo:text-indent="-0.5833in">
        <style:tab-stops/>
      </style:paragraph-properties>
    </style:style>
    <style:style style:name="P2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8" style:parent-style-name="內文生日格式" style:family="paragraph">
      <style:paragraph-properties>
        <style:tab-stops>
          <style:tab-stop style:type="left" style:position="1.9687in"/>
        </style:tab-stops>
      </style:paragraph-properties>
    </style:style>
    <style:style style:name="P29" style:parent-style-name="內文生日格式" style:family="paragraph">
      <style:paragraph-properties>
        <style:tab-stops>
          <style:tab-stop style:type="left" style:position="1.9687in"/>
          <style:tab-stop style:type="left" style:position="3.4458in"/>
          <style:tab-stop style:type="left" style:position="4.2333in"/>
          <style:tab-stop style:type="left" style:position="5.3159in"/>
        </style:tab-stops>
      </style:paragraph-properties>
    </style:style>
    <style:style style:name="P30" style:parent-style-name="內文生日格式" style:family="paragraph">
      <style:paragraph-properties fo:margin-left="1.968in">
        <style:tab-stops>
          <style:tab-stop style:type="left" style:position="2.2652in"/>
        </style:tab-stops>
      </style:paragraph-properties>
    </style:style>
    <style:style style:name="T3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32" style:parent-style-name="內文生日格式" style:family="paragraph">
      <style:paragraph-properties fo:margin-left="1.968in">
        <style:tab-stops/>
      </style:paragraph-properties>
    </style:style>
    <style:style style:name="T3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34" style:parent-style-name="內文生日格式" style:family="paragraph">
      <style:paragraph-properties fo:margin-left="1.968in">
        <style:tab-stops/>
      </style:paragraph-properties>
    </style:style>
    <style:style style:name="P35" style:parent-style-name="內文生日格式" style:family="paragraph">
      <style:paragraph-properties fo:margin-left="1.968in">
        <style:tab-stops/>
      </style:paragraph-properties>
    </style:style>
    <style:style style:name="P36" style:parent-style-name="內文生日格式" style:family="paragraph">
      <style:paragraph-properties fo:margin-left="1.968in">
        <style:tab-stops>
          <style:tab-stop style:type="left" style:position="2.9541in"/>
        </style:tab-stops>
      </style:paragraph-properties>
    </style:style>
    <style:style style:name="P37" style:parent-style-name="內文生日格式" style:family="paragraph">
      <style:paragraph-properties fo:margin-left="1.968in">
        <style:tab-stops>
          <style:tab-stop style:type="left" style:position="0.7881in"/>
        </style:tab-stops>
      </style:paragraph-properties>
    </style:style>
    <style:style style:name="P38" style:parent-style-name="內文生日格式" style:family="paragraph">
      <style:paragraph-properties fo:margin-left="1.968in">
        <style:tab-stops>
          <style:tab-stop style:type="left" style:position="0.7881in"/>
          <style:tab-stop style:type="left" style:position="2.9541in"/>
        </style:tab-stops>
      </style:paragraph-properties>
    </style:style>
    <style:style style:name="P39" style:parent-style-name="內文生日格式" style:family="paragraph">
      <style:paragraph-properties fo:margin-left="1.968in">
        <style:tab-stops/>
      </style:paragraph-properties>
    </style:style>
    <style:style style:name="P40" style:parent-style-name="內文生日格式" style:family="paragraph">
      <style:paragraph-properties fo:margin-left="1.968in">
        <style:tab-stops/>
      </style:paragraph-properties>
    </style:style>
    <style:style style:name="P41" style:parent-style-name="內文生日格式" style:family="paragraph">
      <style:paragraph-properties fo:margin-left="1.968in">
        <style:tab-stops/>
      </style:paragraph-properties>
    </style:style>
    <style:style style:name="P42" style:parent-style-name="內文生日格式" style:family="paragraph">
      <style:paragraph-properties fo:margin-left="1.968in">
        <style:tab-stops/>
      </style:paragraph-properties>
    </style:style>
    <style:style style:name="P43" style:parent-style-name="內文生日格式" style:family="paragraph">
      <style:paragraph-properties fo:margin-left="1.968in">
        <style:tab-stops>
          <style:tab-stop style:type="left" style:position="2.9541in"/>
        </style:tab-stops>
      </style:paragraph-properties>
    </style:style>
    <style:style style:name="P44" style:parent-style-name="內文註....." style:family="paragraph">
      <style:paragraph-properties fo:margin-left="2.5513in" fo:text-indent="-0.5833in">
        <style:tab-stops/>
      </style:paragraph-properties>
    </style:style>
    <style:style style:name="P45" style:parent-style-name="內文" style:master-page-name="MP1" style:family="paragraph">
      <style:paragraph-properties fo:break-before="page" fo:text-align="justify" fo:line-height="0.3333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51" style:parent-style-name="清單段落" style:list-style-name="LFO2" style:family="paragraph">
      <style:paragraph-properties fo:text-align="justify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清單段落" style:list-style-name="LFO2" style:family="paragraph">
      <style:paragraph-properties fo:text-align="justify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text-align="justify" fo:line-height="0.3333in" fo:text-indent="0.3888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olumn58" style:family="table-column">
      <style:table-column-properties style:column-width="0.5076in"/>
    </style:style>
    <style:style style:name="TableColumn59" style:family="table-column">
      <style:table-column-properties style:column-width="0.9777in"/>
    </style:style>
    <style:style style:name="TableColumn60" style:family="table-column">
      <style:table-column-properties style:column-width="0.8152in"/>
    </style:style>
    <style:style style:name="TableColumn61" style:family="table-column">
      <style:table-column-properties style:column-width="1.0597in"/>
    </style:style>
    <style:style style:name="TableColumn62" style:family="table-column">
      <style:table-column-properties style:column-width="1.0597in"/>
    </style:style>
    <style:style style:name="TableColumn63" style:family="table-column">
      <style:table-column-properties style:column-width="0.934in"/>
    </style:style>
    <style:style style:name="TableColumn64" style:family="table-column">
      <style:table-column-properties style:column-width="0.9375in"/>
    </style:style>
    <style:style style:name="Table57" style:family="table">
      <style:table-properties style:width="6.2916in" style:rel-width="100%" fo:margin-left="0in" table:align="left"/>
    </style:style>
    <style:style style:name="TableRow65" style:family="table-row">
      <style:table-row-properties style:min-row-height="0.3979in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6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text-align="center" fo:line-height="0.2777in"/>
    </style:style>
    <style:style style:name="T73" style:parent-style-name="預設段落字型" style:family="text">
      <style:text-properties style:font-name="標楷體" style:font-name-asian="標楷體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text-align="center" fo:line-height="0.2777in"/>
    </style:style>
    <style:style style:name="T77" style:parent-style-name="預設段落字型" style:family="text">
      <style:text-properties style:font-name="標楷體" style:font-name-asian="標楷體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text-align="center" fo:line-height="0.2777in"/>
    </style:style>
    <style:style style:name="T83" style:parent-style-name="預設段落字型" style:family="text">
      <style:text-properties style:font-name="標楷體" style:font-name-asian="標楷體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86" style:family="table-row">
      <style:table-row-properties style:min-row-height="0.3979in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354in" fo:padding-bottom="0in" fo:padding-right="0.0354in"/>
    </style:style>
    <style:style style:name="P90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Row101" style:family="table-row">
      <style:table-row-properties style:min-row-height="0.3979in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354in" fo:padding-bottom="0in" fo:padding-right="0.0354in"/>
    </style:style>
    <style:style style:name="P105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Row116" style:family="table-row">
      <style:table-row-properties style:min-row-height="0.3979in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354in" fo:padding-bottom="0in" fo:padding-right="0.0354in"/>
    </style:style>
    <style:style style:name="P120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text-align="start" fo:line-height="0.3333in"/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fo:text-align="end" fo:line-height="0.3333in"/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fo:text-align="end" fo:line-height="0.3333in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民事起訴狀（給付票款）</text:p>
      <text:p text:style-name="P6"/>
      <text:p text:style-name="P7">案號：<text:s text:c="4"/>年度　　　字第　　　　　號</text:p>
      <text:p text:style-name="P8">承辦股別：</text:p>
      <text:p text:style-name="P9">訴訟標的金額或價額：新臺幣○○○元</text:p>
      <text:p text:style-name="P10">原告 <text:s text:c="2"/>○○○<text:tab/>身分證明文件：</text:p>
      <text:p text:style-name="P11">（即債權人）<text:tab/>□國民身分證<text:tab/>□護照<text:tab/>□居留證<text:tab/>□工作證</text:p>
      <text:p text:style-name="P12">□營利事業登記<text:tab/>□其他：<text:span text:style-name="T13">　　　　　　</text:span></text:p>
      <text:p text:style-name="P14">證號：<text:span text:style-name="T15">　　　　　　　　　</text:span></text:p>
      <text:p text:style-name="P16">性別：男∕女∕其他</text:p>
      <text:p text:style-name="P17">生日：○○年○○月○○日</text:p>
      <text:p text:style-name="P18">戶籍地：<text:tab/>郵遞區號：</text:p>
      <text:p text:style-name="P19">現住地：<text:tab/>□同戶籍地</text:p>
      <text:p text:style-name="P20"><text:tab/>□其他：<text:tab/>郵遞區號：</text:p>
      <text:p text:style-name="P21">電話：</text:p>
      <text:p text:style-name="P22">傳真：</text:p>
      <text:p text:style-name="P23">電子郵件位址：</text:p>
      <text:p text:style-name="P24">送達代收人：○○○</text:p>
      <text:p text:style-name="P25">送達處所：<text:tab/>郵遞區號：</text:p>
      <text:p text:style-name="P26">（註：若一行不敷記載而於次行連續記載時，應與身分證明文件齊頭記載）</text:p>
      <text:p text:style-name="P27"/>
      <text:p text:style-name="P28">被告 <text:s text:c="2"/>○○○<text:tab/>身分證明文件：</text:p>
      <text:p text:style-name="P29">（即債務人）<text:tab/>□國民身分證<text:tab/>□護照<text:tab/>□居留證<text:tab/>□工作證</text:p>
      <text:p text:style-name="P30">□營利事業登記<text:tab/>□其他：<text:span text:style-name="T31">　　　　　　</text:span></text:p>
      <text:p text:style-name="P32">證號：<text:span text:style-name="T33">　　　　　　　　　</text:span></text:p>
      <text:p text:style-name="P34">性別：男∕女∕其他</text:p>
      <text:p text:style-name="P35">生日：○○年○○月○○日</text:p>
      <text:soft-page-break/>
      <text:p text:style-name="P36">戶籍地：<text:tab/>郵遞區號：</text:p>
      <text:p text:style-name="P37">現住地：<text:tab/>□同戶籍地</text:p>
      <text:p text:style-name="P38"><text:tab/>□其他：<text:tab/>郵遞區號：</text:p>
      <text:p text:style-name="P39">電話：</text:p>
      <text:p text:style-name="P40">傳真：</text:p>
      <text:p text:style-name="P41">電子郵件位址：</text:p>
      <text:p text:style-name="P42">送達代收人：○○○</text:p>
      <text:p text:style-name="P43">送達處所：<text:tab/>郵遞區號：</text:p>
      <text:p text:style-name="P44">（註：若一行不敷記載而於次行連續記載時，應與身分證明文件齊頭記載）</text:p>
      <text:soft-page-break/>
      <text:p text:style-name="P45">為請求給付票款提起訴訟事：</text:p>
      <text:p text:style-name="P50">訴之聲明</text:p>
      <text:list text:style-name="LFO2" text:continue-numbering="true">
        <text:list-item>
          <text:p text:style-name="P51">被告應給付原告新臺幣○○○元及附表所示之利息。</text:p>
        </text:list-item>
        <text:list-item>
          <text:p text:style-name="P52">訴訟費用由被告負擔。</text:p>
        </text:list-item>
      </text:list>
      <text:p text:style-name="P53">事實及理由</text:p>
      <text:p text:style-name="P54">原告（即債權人）執有被告（即債務人）所簽發如附表之支票○張，不料屆期提示因存款不足而遭退票，經屢次催討仍置之不理。為此檢附支票及退票理由單，狀請判決如訴之聲明，以維權益。</text:p>
      <text:p text:style-name="P55"/>
      <text:p text:style-name="P56">附表：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編號</text:p>
          </table:table-cell>
          <table:table-cell table:style-name="TableCell68">
            <text:p text:style-name="P69">發票日</text:p>
          </table:table-cell>
          <table:table-cell table:style-name="TableCell70">
            <text:p text:style-name="P71">金額</text:p>
            <text:p text:style-name="P72"><text:span text:style-name="T73">（新臺幣）</text:span></text:p>
          </table:table-cell>
          <table:table-cell table:style-name="TableCell74">
            <text:p text:style-name="P75">利息起算日</text:p>
            <text:p text:style-name="P76"><text:span text:style-name="T77">（提示日）</text:span></text:p>
          </table:table-cell>
          <table:table-cell table:style-name="TableCell78">
            <text:p text:style-name="P79">利息終止日</text:p>
          </table:table-cell>
          <table:table-cell table:style-name="TableCell80">
            <text:p text:style-name="P81">利率</text:p>
            <text:p text:style-name="P82"><text:span text:style-name="T83">(年息○％)</text:span></text:p>
          </table:table-cell>
          <table:table-cell table:style-name="TableCell84">
            <text:p text:style-name="P85">支票號碼</text:p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</table:table>
      <text:p text:style-name="P131"/>
      <text:p text:style-name="P132">證物名稱及件數：</text:p>
      <text:p text:style-name="P133">一、支票○件。</text:p>
      <text:p text:style-name="P134">二、退票理由單○件。</text:p>
      <text:p text:style-name="P135"/>
      <text:p text:style-name="P136"/>
      <text:p text:style-name="P137">　　此　致</text:p>
      <text:p text:style-name="P138">○○○○○○法院　公鑒</text:p>
      <text:p text:style-name="P139">中華民國　○○　年　○○　月　○○　日</text:p>
      <text:p text:style-name="P140">具狀人　　　○○○ 　　(簽名蓋章)</text:p>
      <text:p text:style-name="P141"><text:span text:style-name="T142">撰狀人　　　○○○ 　　(簽名蓋章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註....." style:display-name="000 內文(註.....)" style:family="paragraph" style:parent-style-name="內文">
      <style:paragraph-properties fo:line-height="0.3333in" fo:margin-left="2.4597in" fo:text-indent="-0.491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空2格" style:display-name="000 內文 空2格" style:family="paragraph" style:parent-style-name="內文">
      <style:paragraph-properties fo:text-align="justify" fo:line-height="0.3333in" fo:text-indent="0.3888in"/>
      <style:text-properties style:font-name="標楷體" style:font-name-asian="標楷體" fo:font-size="14pt" style:font-size-asian="14pt" style:font-size-complex="14pt" fo:hyphenate="false"/>
    </style:style>
    <style:style style:name="頁碼" style:display-name="頁碼" style:family="text">
      <style:text-properties style:font-name="Times New Roman" style:font-name-asian="新細明體" fo:font-size="11pt" style:font-size-asian="11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大標" style:display-name="000 大標" style:family="paragraph" style:parent-style-name="內文">
      <style:paragraph-properties fo:line-height="0.3333in"/>
      <style:text-properties style:font-name="標楷體" style:font-name-asian="標楷體" fo:font-size="22pt" style:font-size-asian="22pt" style:font-size-complex="22pt" fo:hyphenate="false"/>
    </style:style>
    <style:style style:name="內文生日格式" style:display-name="000 內文 生日格式" style:family="paragraph" style:parent-style-name="內文">
      <style:paragraph-properties fo:line-height="0.3333in">
        <style:tab-stops>
          <style:tab-stop style:type="left" style:position="1.9687in"/>
          <style:tab-stop style:type="left" style:position="4.725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齊頭" style:display-name="000 內文齊頭" style:family="paragraph" style:parent-style-name="內文">
      <style:paragraph-properties fo:line-height="0.3333in"/>
      <style:text-properties style:font-name="標楷體" style:font-name-asian="標楷體" fo:font-size="14pt" style:font-size-asian="14pt" style:font-size-complex="14pt" fo:hyphenate="false"/>
    </style:style>
    <style:style style:name="內文一" style:display-name="000 內文一、" style:family="paragraph" style:parent-style-name="內文">
      <style:paragraph-properties fo:margin-left="0.4472in" fo:text-indent="-0.4472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書眉-左" style:display-name="000 書眉-左" style:family="paragraph" style:parent-style-name="頁首">
      <style:text-properties style:font-name="標楷體" style:font-name-asian="標楷體" fo:font-size="11pt" style:font-size-asian="11pt" style:font-size-complex="11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" style:parent-style-name="頁尾" style:family="paragraph">
      <style:paragraph-properties fo:text-align="center"/>
    </style:style>
    <style:style style:name="P5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46" style:parent-style-name="頁首" style:family="paragraph">
      <style:paragraph-properties fo:text-align="end"/>
    </style:style>
    <style:style style:name="T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8" style:parent-style-name="頁尾" style:family="paragraph">
      <style:paragraph-properties fo:text-align="center"/>
    </style:style>
    <style:style style:name="P49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pan text:style-name="T3">法院書狀參考範例</text:span></text:p>
      </style:header>
      <style:header-left>
        <text:p text:style-name="書眉-左">民事起訴狀（給付票款）</text:p>
      </style:header-left>
      <style:footer>
        <text:p text:style-name="P4"><text:span text:style-name="頁碼"><text:page-number text:fixed="false">1</text:page-number></text:span></text:p>
      </style:footer>
      <style:footer-left>
        <text:p text:style-name="P5"><text:span text:style-name="頁碼"><text:page-number text:fixed="false">2</text:page-number></text:span></text:p>
      </style:footer-left>
    </style:master-page>
    <style:master-page style:name="MP1" style:page-layout-name="PL1">
      <style:header>
        <text:p text:style-name="P46"><text:span text:style-name="T47">法院書狀參考範例</text:span></text:p>
      </style:header>
      <style:header-left>
        <text:p text:style-name="頁首"/>
      </style:header-left>
      <style:footer>
        <text:p text:style-name="P48"><text:span text:style-name="頁碼"><text:page-number text:fixed="false">1</text:page-number></text:span></text:p>
      </style:footer>
      <style:footer-left>
        <text:p text:style-name="P49"><text:span text:style-name="頁碼"><text:page-number text:fixed="false">2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tpj</dc:creator>
    <meta:creation-date>2019-10-21T02:15:00Z</meta:creation-date>
    <dc:date>2019-10-21T02:15:00Z</dc:date>
    <meta:print-date>2019-10-21T02:15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20" meta:character-count="804" meta:row-count="5" meta:non-whitespace-character-count="685"/>
  </office:meta>
</office:document-meta>
</file>