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0" style:parent-style-name="內文生日格式" style:family="paragraph">
      <style:paragraph-properties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P1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註....." style:family="paragraph">
      <style:paragraph-properties fo:margin-left="2.5513in" fo:text-indent="-0.5833in">
        <style:tab-stops/>
      </style:paragraph-properties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生日格式" style:family="paragraph">
      <style:paragraph-properties fo:margin-left="1.968in">
        <style:tab-stops/>
      </style:paragraph-properties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9" style:parent-style-name="內文註....." style:family="paragraph">
      <style:paragraph-properties fo:margin-left="2.5513in" fo:text-indent="-0.5833in">
        <style:tab-stops/>
      </style:paragraph-properties>
    </style:style>
    <style:style style:name="P40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補正狀</text:p>
      <text:p text:style-name="P6"/>
      <text:p text:style-name="P7">案號：<text:s text:c="4"/>年度　　　字第　　　　　號</text:p>
      <text:p text:style-name="P8">承辦股別：<text:tab/></text:p>
      <text:p text:style-name="內文生日格式">訴訟標的金額或價額：<text:tab/>新臺幣○○○元</text:p>
      <text:p text:style-name="內文生日格式">□原告 <text:s text:c="2"/>○○○<text:tab/>身分證明文件：</text:p>
      <text:p text:style-name="P9">□上訴人<text:tab/>□國民身分證<text:tab/>□護照<text:tab/>□居留證<text:tab/>□工作證</text:p>
      <text:p text:style-name="P10">□被上訴人<text:tab/>□營利事業登記<text:tab/>□其他：<text:span text:style-name="T11">　　　　　　</text:span></text:p>
      <text:p text:style-name="內文生日格式">□聲請人<text:tab/>證號：<text:span text:style-name="T12">　　　　　　　　　</text:span></text:p>
      <text:p text:style-name="內文生日格式">□債權人<text:tab/>性別：男∕女∕其他</text:p>
      <text:p text:style-name="P13">生日：○○年○○月○○日</text:p>
      <text:p text:style-name="P14">戶籍地：<text:tab/>郵遞區號：</text:p>
      <text:p text:style-name="P15">現住地：<text:tab/>□同戶籍地</text:p>
      <text:p text:style-name="P16"><text:tab/>□其他：<text:tab/>郵遞區號：</text:p>
      <text:p text:style-name="P17">電話：</text:p>
      <text:p text:style-name="P18">傳真：</text:p>
      <text:p text:style-name="P19">電子郵件位址：</text:p>
      <text:p text:style-name="P20">送達代收人：○○○</text:p>
      <text:p text:style-name="P21">送達處所：<text:tab/>郵遞區號：</text:p>
      <text:p text:style-name="P22">（註：若一行不敷記載而於次行連續記載時，應與身分證明文件齊頭記載）</text:p>
      <text:p text:style-name="P23"/>
      <text:p text:style-name="內文生日格式">法定代理人○○○<text:tab/>身分證明文件：</text:p>
      <text:p text:style-name="P24">□國民身分證<text:tab/>□護照<text:tab/>□居留證<text:tab/>□工作證</text:p>
      <text:p text:style-name="P25">□營利事業登記<text:tab/>□其他：<text:span text:style-name="T26">　　　　　　</text:span></text:p>
      <text:p text:style-name="P27">證號：<text:span text:style-name="T28">　　　　　　　　　</text:span></text:p>
      <text:p text:style-name="P29">性別：男∕女∕其他</text:p>
      <text:p text:style-name="P30">生日：○○年○○月○○日</text:p>
      <text:soft-page-break/>
      <text:p text:style-name="P31">戶籍地：<text:tab/>郵遞區號：</text:p>
      <text:p text:style-name="P32">現住地：<text:tab/>□同戶籍地</text:p>
      <text:p text:style-name="P33"><text:tab/>□其他：<text:tab/>郵遞區號：</text:p>
      <text:p text:style-name="P34">電話：</text:p>
      <text:p text:style-name="P35">傳真：</text:p>
      <text:p text:style-name="P36">電子郵件位址：</text:p>
      <text:p text:style-name="P37">送達代收人：○○○</text:p>
      <text:p text:style-name="P38">送達處所：<text:tab/>郵遞區號：</text:p>
      <text:p text:style-name="P39">（註：若一行不敷記載而於次行連續記載時，應與身分證明文件齊頭記載）</text:p>
      <text:soft-page-break/>
      <text:p text:style-name="P40">□原告□上訴人□被上訴人□聲請人□債權人收受貴院通知命補正下列事項，為此具狀補正：</text:p>
      <text:p text:style-name="P45">□相對人□債務人□上訴人□被上訴人<text:tab/>□被告□原告之戶籍謄本。</text:p>
      <text:p text:style-name="P46">□法人變更事項登記表。<text:tab/>□法定代理人之戶籍謄本。</text:p>
      <text:p text:style-name="P47">□執行名義正本。</text:p>
      <text:p text:style-name="P48">□利息起算日(如附表)。</text:p>
      <text:p text:style-name="P49">□訴之聲明□非訟聲明。</text:p>
      <text:p text:style-name="P50">□其他。</text:p>
      <text:p text:style-name="P51"/>
      <text:p text:style-name="P52"/>
      <text:p text:style-name="P53"/>
      <text:p text:style-name="P54"/>
      <text:p text:style-name="P55"/>
      <text:p text:style-name="P56"/>
      <text:p text:style-name="P57">證物名稱及件數：</text:p>
      <text:p text:style-name="P58"/>
      <text:p text:style-name="P59"/>
      <text:p text:style-name="P60"/>
      <text:p text:style-name="P61"/>
      <text:p text:style-name="P62"/>
      <text:p text:style-name="P63"/>
      <text:p text:style-name="P64">　　此　致</text:p>
      <text:p text:style-name="P65">○○○○○○法院　公鑒</text:p>
      <text:p text:style-name="P66">中華民國　○○　年　○○　月　○○　日</text:p>
      <text:p text:style-name="P67">具狀人　　　○○○ 　　(簽名蓋章)</text:p>
      <text:p text:style-name="P68"><text:span text:style-name="T69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1" style:parent-style-name="頁首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補正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1"><text:span text:style-name="T42">法院書狀參考範例</text:span></text:p>
      </style:header>
      <style:header-left>
        <text:p text:style-name="書眉-左"/>
      </style:header-left>
      <style:footer>
        <text:p text:style-name="P43"><text:span text:style-name="頁碼"><text:page-number text:fixed="false">1</text:page-number></text:span></text:p>
      </style:footer>
      <style:footer-left>
        <text:p text:style-name="P44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18T11:01:00Z</meta:creation-date>
    <dc:date>2019-10-18T11:01:00Z</dc:date>
    <meta:print-date>2019-10-18T11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9" meta:row-count="5" meta:non-whitespace-character-count="605"/>
  </office:meta>
</office:document-meta>
</file>