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 fo:margin-left="0.1965in">
        <style:tab-stops>
          <style:tab-stop style:type="left" style:position="1.7722in"/>
          <style:tab-stop style:type="left" style:position="4.0368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生日格式" style:family="paragraph">
      <style:paragraph-properties fo:margin-left="1.968in">
        <style:tab-stops/>
      </style:paragraph-properties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6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7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8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3" style:parent-style-name="內文註....." style:family="paragraph">
      <style:paragraph-properties fo:text-align="justify" fo:margin-left="2.4833in" fo:text-indent="-0.5152in">
        <style:tab-stops/>
      </style:paragraph-properties>
    </style:style>
    <style:style style:name="P34" style:parent-style-name="內文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end" fo:line-height="0.3333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聲請補發裁判書<text:span text:style-name="T6">（和解筆錄</text:span><text:span text:style-name="T7">∕調解筆錄∕</text:span><text:span text:style-name="T8">支付命令）</text:span>狀</text:p>
      <text:p text:style-name="P9"/>
      <text:p text:style-name="P10">案號：<text:s text:c="4"/>年度　　　字第　　　　　號</text:p>
      <text:p text:style-name="P11">承辦股別：<text:tab/></text:p>
      <text:p text:style-name="P12">訴訟標的金額或價額：新臺幣○○○元</text:p>
      <text:p text:style-name="P13">聲請人 <text:s text:c="2"/>○○○<text:tab/>身分證明文件：</text:p>
      <text:p text:style-name="P14">（即原∕被告∕<text:tab/>□國民身分證<text:tab/>□護照<text:tab/>□居留證<text:tab/>□工作證</text:p>
      <text:p text:style-name="P15"><text:span text:style-name="T16">被∕上訴人）</text:span><text:span text:style-name="T17"><text:tab/>□營利事業登記</text:span><text:span text:style-name="T18"><text:tab/></text:span><text:span text:style-name="T19">□其他：</text:span><text:span text:style-name="T20">　　　　　　</text:span></text:p>
      <text:p text:style-name="P21">證號：<text:span text:style-name="T22">　　　　　　　　　</text:span></text:p>
      <text:p text:style-name="P23">性別：男∕女∕其他</text:p>
      <text:p text:style-name="P24">生日：○○年○○月○○日</text:p>
      <text:p text:style-name="P25">戶籍地：<text:tab/>郵遞區號：</text:p>
      <text:p text:style-name="P26">現住地：<text:tab/>□同戶籍地</text:p>
      <text:p text:style-name="P27"><text:tab/>□其他：<text:tab/>郵遞區號：</text:p>
      <text:p text:style-name="P28">電話：</text:p>
      <text:p text:style-name="P29">傳真：</text:p>
      <text:p text:style-name="P30">電子郵件位址：</text:p>
      <text:p text:style-name="P31">送達代收人：○○○</text:p>
      <text:p text:style-name="P32">送達處所：<text:tab/>郵遞區號：</text:p>
      <text:p text:style-name="P33">（註：若一行不敷記載而於次行連續記載時，應與身分證明文件齊頭記載）</text:p>
      <text:p text:style-name="P34"/>
      <text:soft-page-break/>
      <text:p text:style-name="P35">為聲請補發判決（裁定∕和解筆錄∕調解筆錄∕支付命令∕確定證明書∕債權憑證）正本事：</text:p>
      <text:p text:style-name="內文空2格">貴院○○年度○○字第○○○號聲請人與○○○間之○○○事件，經判決（裁定∕和解∕調解∕發支付命令）在案。因聲請人不慎遺失該文書，故聲請貴院准予補發該文書之正本乙份，以便聲請強制執行。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證物名稱及件數：</text:p>
      <text:p text:style-name="P45"/>
      <text:p text:style-name="P46"/>
      <text:p text:style-name="P47"/>
      <text:p text:style-name="P48"/>
      <text:p text:style-name="P49"/>
      <text:p text:style-name="P50">　　此　致</text:p>
      <text:p text:style-name="P51">○○○○○○法院　公鑒</text:p>
      <text:p text:style-name="P52">中華民國　○○　年　○○　月　○○　日</text:p>
      <text:p text:style-name="P53">具狀人　　　○○○ 　　(簽名蓋章)</text:p>
      <text:p text:style-name="P54"><text:span text:style-name="T55">撰狀人　　　○○○ 　　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聲請補發裁判書（和解筆錄∕調解筆錄∕支付命令）狀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pj</dc:creator>
    <meta:creation-date>2019-10-18T10:35:00Z</meta:creation-date>
    <dc:date>2019-10-18T10:35:00Z</dc:date>
    <meta:print-date>2019-10-18T10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21" meta:row-count="3" meta:non-whitespace-character-count="445"/>
  </office:meta>
</office:document-meta>
</file>