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0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31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補充判決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（即原∕被告∕<text:tab/>□國民身分證<text:tab/>□護照<text:tab/>□居留證<text:tab/>□工作證</text:p>
      <text:p text:style-name="P12"><text:span text:style-name="T13">被∕上訴人）</text:span><text:span text:style-name="T14"><text:tab/>□營利事業登記</text:span><text:span text:style-name="T15"><text:tab/></text:span><text:span text:style-name="T16">□其他：</text:span><text:span text:style-name="T17">　　　　　　</text:span></text:p>
      <text:p text:style-name="P18">證號：<text:span text:style-name="T19">　　　　　　　　　</text:span></text:p>
      <text:p text:style-name="P20">性別：男∕女∕其他</text:p>
      <text:p text:style-name="P21">生日：○○年○○月○○日</text:p>
      <text:p text:style-name="P22">戶籍地：<text:tab/>郵遞區號：</text:p>
      <text:p text:style-name="P23">現住地：<text:tab/>□同戶籍地</text:p>
      <text:p text:style-name="P24"><text:tab/>□其他：<text:tab/>郵遞區號：</text:p>
      <text:p text:style-name="P25">電話：</text:p>
      <text:p text:style-name="P26">傳真：</text:p>
      <text:p text:style-name="P27">電子郵件位址：</text:p>
      <text:p text:style-name="P28">送達代收人：○○○</text:p>
      <text:p text:style-name="P29">送達處所：<text:tab/>郵遞區號：</text:p>
      <text:p text:style-name="P30">（註：若一行不敷記載而於次行連續記載時，應與身分證明文件齊頭記載）</text:p>
      <text:p text:style-name="P31"/>
      <text:soft-page-break/>
      <text:p text:style-name="P32">為聲請補充判決事：</text:p>
      <text:p text:style-name="內文空2格">聲請人因○○年度○○字第○○○號○○○事件，於民國○○年○月○日收受判決正本，因貴院漏未就○○○訴訟標的部分∕訴訟費用為判決，為此依民事訴訟法第233條第1項規定，聲請貴院補充此部分之判決。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證物名稱及件數：</text:p>
      <text:p text:style-name="P42"/>
      <text:p text:style-name="P43"/>
      <text:p text:style-name="P44"/>
      <text:p text:style-name="P45"/>
      <text:p text:style-name="P46">　　此　致</text:p>
      <text:p text:style-name="P47">○○○○○○法院　公鑒</text:p>
      <text:p text:style-name="P48">中華民國　○○　年　○○　月　○○　日</text:p>
      <text:p text:style-name="P49">具狀人　　　○○○ 　　(簽名蓋章)</text:p>
      <text:p text:style-name="P50"><text:span text:style-name="T51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補充判決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18T10:37:00Z</meta:creation-date>
    <dc:date>2019-10-18T10:37:00Z</dc:date>
    <meta:print-date>2019-10-18T10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