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大標" style:master-page-name="MP0" style:family="paragraph">
      <style:paragraph-properties fo:break-before="page" style:page-number="1"/>
    </style:style>
    <style:style style:name="P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3333in">
        <style:tab-stops>
          <style:tab-stop style:type="left" style:position="1.968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生日格式" style:family="paragraph">
      <style:paragraph-properties fo:margin-left="1.968in">
        <style:tab-stops>
          <style:tab-stop style:type="left" style:position="1.4777in"/>
          <style:tab-stop style:type="left" style:position="2.2652in"/>
          <style:tab-stop style:type="left" style:position="3.3479in"/>
        </style:tab-stops>
      </style:paragraph-properties>
    </style:style>
    <style:style style:name="P12" style:parent-style-name="內文生日格式" style:family="paragraph">
      <style:paragraph-properties fo:margin-left="1.968in">
        <style:tab-stops>
          <style:tab-stop style:type="left" style:position="2.2652in"/>
        </style:tab-stops>
      </style:paragraph-properties>
    </style:style>
    <style:style style:name="T1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4" style:parent-style-name="內文生日格式" style:family="paragraph">
      <style:paragraph-properties fo:margin-left="1.968in">
        <style:tab-stops/>
      </style:paragraph-properties>
    </style:style>
    <style:style style:name="T1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6" style:parent-style-name="內文生日格式" style:family="paragraph">
      <style:paragraph-properties fo:margin-left="1.968in">
        <style:tab-stops/>
      </style:paragraph-properties>
    </style:style>
    <style:style style:name="P17" style:parent-style-name="內文生日格式" style:family="paragraph">
      <style:paragraph-properties fo:margin-left="1.968in">
        <style:tab-stops/>
      </style:paragraph-properties>
    </style:style>
    <style:style style:name="P18" style:parent-style-name="內文生日格式" style:family="paragraph">
      <style:paragraph-properties fo:margin-left="1.968in">
        <style:tab-stops>
          <style:tab-stop style:type="left" style:position="2.9541in"/>
        </style:tab-stops>
      </style:paragraph-properties>
    </style:style>
    <style:style style:name="P19" style:parent-style-name="內文生日格式" style:family="paragraph">
      <style:paragraph-properties fo:margin-left="1.968in">
        <style:tab-stops>
          <style:tab-stop style:type="left" style:position="0.7881in"/>
        </style:tab-stops>
      </style:paragraph-properties>
    </style:style>
    <style:style style:name="P20" style:parent-style-name="內文生日格式" style:family="paragraph">
      <style:paragraph-properties fo:margin-left="1.968in">
        <style:tab-stops>
          <style:tab-stop style:type="left" style:position="0.7881in"/>
          <style:tab-stop style:type="left" style:position="2.9541in"/>
        </style:tab-stops>
      </style:paragraph-properties>
    </style:style>
    <style:style style:name="P21" style:parent-style-name="內文生日格式" style:family="paragraph">
      <style:paragraph-properties fo:margin-left="1.968in">
        <style:tab-stops/>
      </style:paragraph-properties>
    </style:style>
    <style:style style:name="P22" style:parent-style-name="內文生日格式" style:family="paragraph">
      <style:paragraph-properties fo:margin-left="1.968in">
        <style:tab-stops/>
      </style:paragraph-properties>
    </style:style>
    <style:style style:name="P23" style:parent-style-name="內文生日格式" style:family="paragraph">
      <style:paragraph-properties fo:margin-left="1.968in">
        <style:tab-stops/>
      </style:paragraph-properties>
    </style:style>
    <style:style style:name="P24" style:parent-style-name="內文生日格式" style:family="paragraph">
      <style:paragraph-properties fo:margin-left="1.968in">
        <style:tab-stops/>
      </style:paragraph-properties>
    </style:style>
    <style:style style:name="P25" style:parent-style-name="內文生日格式" style:family="paragraph">
      <style:paragraph-properties fo:margin-left="1.968in">
        <style:tab-stops>
          <style:tab-stop style:type="left" style:position="2.9541in"/>
        </style:tab-stops>
      </style:paragraph-properties>
    </style:style>
    <style:style style:name="P26" style:parent-style-name="內文註....." style:family="paragraph">
      <style:paragraph-properties fo:margin-left="2.5513in" fo:text-indent="-0.5833in">
        <style:tab-stops/>
      </style:paragraph-properties>
    </style:style>
    <style:style style:name="P27" style:parent-style-name="內文" style:family="paragraph">
      <style:paragraph-properties fo:widows="2" fo:orphans="2" fo:break-before="page" fo:line-height="0.3333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text-align="start" fo:line-height="0.3333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text-align="end" fo:line-height="0.3333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text-align="end" fo:line-height="0.3333in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民事合意不公開審判狀</text:p>
      <text:p text:style-name="P6"/>
      <text:p text:style-name="P7">案號：<text:s text:c="4"/>年度　　　字第　　　　　號</text:p>
      <text:p text:style-name="P8">承辦股別：<text:tab/></text:p>
      <text:p text:style-name="P9">訴訟標的金額或價額：新臺幣○○○元</text:p>
      <text:p text:style-name="P10">聲請人 <text:s text:c="2"/>○○○<text:tab/>身分證明文件：</text:p>
      <text:p text:style-name="P11">□國民身分證<text:tab/>□護照<text:tab/>□居留證<text:tab/>□工作證</text:p>
      <text:p text:style-name="P12">□營利事業登記<text:tab/>□其他：<text:span text:style-name="T13">　　　　　　</text:span></text:p>
      <text:p text:style-name="P14">證號：<text:span text:style-name="T15">　　　　　　　　　</text:span></text:p>
      <text:p text:style-name="P16">性別：男∕女∕其他</text:p>
      <text:p text:style-name="P17">生日：○○年○○月○○日</text:p>
      <text:p text:style-name="P18">戶籍地：<text:tab/>郵遞區號：</text:p>
      <text:p text:style-name="P19">現住地：<text:tab/>□同戶籍地</text:p>
      <text:p text:style-name="P20"><text:tab/>□其他：<text:tab/>郵遞區號：</text:p>
      <text:p text:style-name="P21">電話：</text:p>
      <text:p text:style-name="P22">傳真：</text:p>
      <text:p text:style-name="P23">電子郵件位址：</text:p>
      <text:p text:style-name="P24">送達代收人：○○○</text:p>
      <text:p text:style-name="P25">送達處所：<text:tab/>郵遞區號：</text:p>
      <text:p text:style-name="P26">（註：若一行不敷記載而於次行連續記載時，應與身分證明文件齊頭記載）</text:p>
      <text:p text:style-name="P27"/>
      <text:soft-page-break/>
      <text:p text:style-name="P28">為合意不公開審判事：</text:p>
      <text:p text:style-name="內文空2格">聲請人與○○○間○○年度○○字第○○○號○○○事件，正由貴院審理中，經兩造合意不公開審判，爰依民事訴訟法第195條之1後段規定，聲請貴院准許。</text:p>
      <text:p text:style-name="P29"/>
      <text:p text:style-name="P30"/>
      <text:p text:style-name="P31"/>
      <text:p text:style-name="P32"/>
      <text:p text:style-name="P33"/>
      <text:p text:style-name="P34"/>
      <text:p text:style-name="P35">證物名稱及件數：</text:p>
      <text:p text:style-name="P36"/>
      <text:p text:style-name="P37"/>
      <text:p text:style-name="P38"/>
      <text:p text:style-name="P39"/>
      <text:p text:style-name="P40"/>
      <text:p text:style-name="P41"/>
      <text:p text:style-name="P42">　　此　致</text:p>
      <text:p text:style-name="P43">○○○○○○法院　公鑒</text:p>
      <text:p text:style-name="P44">中華民國　○○　年　○○　月　○○　日</text:p>
      <text:p text:style-name="P45">具狀人　　　○○○ 　　(簽名蓋章)</text:p>
      <text:p text:style-name="P46"><text:span text:style-name="T47">撰狀人　　　○○○ 　　(簽名蓋章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註....." style:display-name="000 內文(註.....)" style:family="paragraph" style:parent-style-name="內文">
      <style:paragraph-properties fo:line-height="0.3333in" fo:margin-left="2.4597in" fo:text-indent="-0.491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空2格" style:display-name="000 內文 空2格" style:family="paragraph" style:parent-style-name="內文">
      <style:paragraph-properties fo:text-align="justify" fo:line-height="0.3333in" fo:text-indent="0.3888in"/>
      <style:text-properties style:font-name="標楷體" style:font-name-asian="標楷體" fo:font-size="14pt" style:font-size-asian="14pt" style:font-size-complex="14pt" fo:hyphenate="false"/>
    </style:style>
    <style:style style:name="頁碼" style:display-name="頁碼" style:family="text">
      <style:text-properties style:font-name="Times New Roman" style:font-name-asian="新細明體" fo:font-size="11pt" style:font-size-asian="11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大標" style:display-name="000 大標" style:family="paragraph" style:parent-style-name="內文">
      <style:paragraph-properties fo:line-height="0.3333in"/>
      <style:text-properties style:font-name="標楷體" style:font-name-asian="標楷體" fo:font-size="22pt" style:font-size-asian="22pt" style:font-size-complex="22pt" fo:hyphenate="false"/>
    </style:style>
    <style:style style:name="內文生日格式" style:display-name="000 內文 生日格式" style:family="paragraph" style:parent-style-name="內文">
      <style:paragraph-properties fo:line-height="0.3333in">
        <style:tab-stops>
          <style:tab-stop style:type="left" style:position="1.9687in"/>
          <style:tab-stop style:type="left" style:position="4.725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齊頭" style:display-name="000 內文齊頭" style:family="paragraph" style:parent-style-name="內文">
      <style:paragraph-properties fo:line-height="0.3333in"/>
      <style:text-properties style:font-name="標楷體" style:font-name-asian="標楷體" fo:font-size="14pt" style:font-size-asian="14pt" style:font-size-complex="14pt" fo:hyphenate="false"/>
    </style:style>
    <style:style style:name="內文一" style:display-name="000 內文一、" style:family="paragraph" style:parent-style-name="內文">
      <style:paragraph-properties fo:margin-left="0.4472in" fo:text-indent="-0.4472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書眉-左" style:display-name="000 書眉-左" style:family="paragraph" style:parent-style-name="頁首">
      <style:text-properties style:font-name="標楷體" style:font-name-asian="標楷體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" style:parent-style-name="頁尾" style:family="paragraph">
      <style:paragraph-properties fo:text-align="center"/>
    </style:style>
    <style:style style:name="P5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pan text:style-name="T3">法院書狀參考範例</text:span></text:p>
      </style:header>
      <style:header-left>
        <text:p text:style-name="書眉-左">民事合意不公開審判狀</text:p>
      </style:header-left>
      <style:footer>
        <text:p text:style-name="P4"><text:span text:style-name="頁碼"><text:page-number text:fixed="false">1</text:page-number></text:span></text:p>
      </style:footer>
      <style:footer-left>
        <text:p text:style-name="P5"><text:span text:style-name="頁碼"><text:page-number text:fixed="false">2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tpj</dc:creator>
    <meta:creation-date>2019-10-18T10:07:00Z</meta:creation-date>
    <dc:date>2019-10-18T10:07:00Z</dc:date>
    <meta:print-date>2019-10-18T10:07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65" meta:character-count="439" meta:row-count="3" meta:non-whitespace-character-count="375"/>
  </office:meta>
</office:document-meta>
</file>