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不公開審判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聲請不公開審判事：</text:p>
      <text:p text:style-name="內文空2格">聲請人與○○○間○○年度○○字第○○○號○○○事件，正由貴院審理中，因○○○提出之攻擊或防禦方法（敘明事實）涉及○○○之隱私（或業務秘密），如公開審判，可能導致○○○蒙受重大損害，因此依民事訴訟法第195條之1前段規定，聲請貴院准予不公開審判，以保權益。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證物名稱及件數：</text:p>
      <text:p text:style-name="P37"/>
      <text:p text:style-name="P38"/>
      <text:p text:style-name="P39"/>
      <text:p text:style-name="P40"/>
      <text:p text:style-name="P41">　　此　致</text:p>
      <text:p text:style-name="P42">○○○○○○法院　公鑒</text:p>
      <text:p text:style-name="P43">中華民國　○○　年　○○　月　○○　日</text:p>
      <text:p text:style-name="P44">具狀人　　　○○○ 　　(簽名蓋章)</text:p>
      <text:p text:style-name="P45"><text:span text:style-name="T46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不公開審判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pj</dc:creator>
    <meta:creation-date>2019-10-18T10:07:00Z</meta:creation-date>
    <dc:date>2019-10-18T10:07:00Z</dc:date>
    <meta:print-date>2019-10-18T10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