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/>
      </style:paragraph-properties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0" style:parent-style-name="內文註....." style:family="paragraph">
      <style:paragraph-properties fo:margin-left="2.5513in" fo:text-indent="-0.5833in">
        <style:tab-stops/>
      </style:paragraph-properties>
    </style:style>
    <style:style style:name="P31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明承受訴訟狀（他造當事人）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○○○元</text:p>
      <text:p text:style-name="P10">聲明人 <text:s text:c="2"/>○○○<text:tab/>身分證明文件：</text:p>
      <text:p text:style-name="P11">（即原∕被告∕<text:tab/>□國民身分證<text:tab/>□護照<text:tab/>□居留證<text:tab/>□工作證</text:p>
      <text:p text:style-name="P12"><text:span text:style-name="T13">被∕上訴人）</text:span><text:span text:style-name="T14"><text:tab/>□營利事業登記</text:span><text:span text:style-name="T15"><text:tab/></text:span><text:span text:style-name="T16">□其他：</text:span><text:span text:style-name="T17">　　　　　　</text:span></text:p>
      <text:p text:style-name="P18">證號：<text:span text:style-name="T19">　　　　　　　　　</text:span></text:p>
      <text:p text:style-name="P20">性別：男∕女∕其他</text:p>
      <text:p text:style-name="P21">生日：○○年○○月○○日</text:p>
      <text:p text:style-name="P22">戶籍地：<text:tab/>郵遞區號：</text:p>
      <text:p text:style-name="P23">現住地：<text:tab/>□同戶籍地</text:p>
      <text:p text:style-name="P24"><text:tab/>□其他：<text:tab/>郵遞區號：</text:p>
      <text:p text:style-name="P25">電話：</text:p>
      <text:p text:style-name="P26">傳真：</text:p>
      <text:p text:style-name="P27">電子郵件位址：</text:p>
      <text:p text:style-name="P28">送達代收人：○○○</text:p>
      <text:p text:style-name="P29">送達處所：<text:tab/>郵遞區號：</text:p>
      <text:p text:style-name="P30">（註：若一行不敷記載而於次行連續記載時，應與身分證明文件齊頭記載）</text:p>
      <text:p text:style-name="P31"/>
      <text:soft-page-break/>
      <text:p text:style-name="P32">為聲明承受訴訟事：</text:p>
      <text:p text:style-name="內文空2格">聲明人○○○與原∕被告（或被∕上訴人）○○○間○○○事件，業經貴院以○○年度○○字第○○○號審理在案，訴訟進行中原∕被告（或被∕上訴人）○○○於民國○○年○月○日死亡，本件訴訟程序因而當然停止。經查原∕被告（或被∕上訴人）○○○的繼承人為○○○、○○○與○○○3人，有戶籍謄本可證，但是遲遲不聲明承受訴訟。為了避免本件訴訟拖延，依民事訴訟法第175條第2項及第176條規定，聲明承受訴訟。</text:p>
      <text:p text:style-name="P33"/>
      <text:p text:style-name="P34"/>
      <text:p text:style-name="P35"/>
      <text:p text:style-name="P36"/>
      <text:p text:style-name="P37"/>
      <text:p text:style-name="P38">證物名稱及件數：戶籍謄本乙份。</text:p>
      <text:p text:style-name="P39"/>
      <text:p text:style-name="P40"/>
      <text:p text:style-name="P41"/>
      <text:p text:style-name="P42"/>
      <text:p text:style-name="P43"/>
      <text:p text:style-name="P44"/>
      <text:p text:style-name="P45">　　此　致</text:p>
      <text:p text:style-name="P46">○○○○○○法院　公鑒</text:p>
      <text:p text:style-name="P47">中華民國　○○　年　○○　月　○○　日</text:p>
      <text:p text:style-name="P48">具狀人　　　○○○ 　　(簽名蓋章)</text:p>
      <text:p text:style-name="P49"><text:span text:style-name="T50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明承受訴訟狀（他造當事人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18T10:08:00Z</meta:creation-date>
    <dc:date>2019-10-18T10:08:00Z</dc:date>
    <meta:print-date>2019-10-18T10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