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line-height="0.2777in" style:page-number="1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空2格" style:family="paragraph">
      <style:paragraph-properties fo:line-height="0.2777in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請求否認婚生子女）</text:p>
      <text:p text:style-name="P7"/>
      <text:p text:style-name="P8">承辦股別：</text:p>
      <text:p text:style-name="P9">案號： <text:s/><text:tab/>年度　　　字第　　　　　號<text:tab/><text:tab/></text:p>
      <text:p text:style-name="P10">訴訟標的金額或價額：<text:tab/>新臺幣 <text:s text:c="4"/><text:tab/>元</text:p>
      <text:p text:style-name="P11"/>
      <text:p text:style-name="P12">原告：</text:p>
      <text:p text:style-name="P13">國民身分證統一編號：</text:p>
      <text:p text:style-name="P14">（如為法人或非本國人，請勾選身分證明文件如下：□營利事業登記證□護照□居留證□工作證□其他。證號： <text:s text:c="20"/>）</text:p>
      <text:p text:style-name="P15">性別：□男□女□其他</text:p>
      <text:p text:style-name="P16">生日：</text:p>
      <text:p text:style-name="P17">戶籍地：<text:s text:c="19"/><text:s text:c="2"/><text:s/><text:s text:c="6"/><text:s text:c="5"/></text:p>
      <text:p text:style-name="P18">現住地：□同戶籍地。</text:p>
      <text:p text:style-name="P19">□其他：<text:s text:c="11"/><text:s text:c="2"/><text:s text:c="13"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>是否聲請『案件進度線上查詢服務』：</text:p>
      <text:p text:style-name="P26">（聲請本服務，請參考網址： http://cpor.judicial.gov.tw）</text:p>
      <text:p text:style-name="P27">□否</text:p>
      <text:p text:style-name="P28">□是（以一組E-MAIL為限）</text:p>
      <text:p text:style-name="P29">電子郵件位址：</text:p>
      <text:p text:style-name="P30">送達代收人：</text:p>
      <text:p text:style-name="P31">送達處所：</text:p>
      <text:p text:style-name="P32">如依法得保密其住居所，或認上開逐一分項記載有危害其安全之虞者，得陳明其理由，並記載送達代收人或送達處所。</text:p>
      <text:p text:style-name="P33"/>
      <text:p text:style-name="P34">被告：</text:p>
      <text:p text:style-name="P35">國民身分證統一編號：</text:p>
      <text:p text:style-name="P36">（如為法人或非本國人，請勾選身分證明文件如下：□營利事業登記證□護照□居留證□工作證□其他。證號： <text:s text:c="20"/>）</text:p>
      <text:p text:style-name="P37">性別：□男□女□其他</text:p>
      <text:p text:style-name="P38">生日：</text:p>
      <text:p text:style-name="P39">戶籍地：<text:s text:c="19"/><text:s text:c="2"/><text:s/><text:s text:c="6"/><text:s text:c="5"/></text:p>
      <text:p text:style-name="P40">現住地：□同戶籍地。</text:p>
      <text:p text:style-name="P41">□其他：<text:s text:c="11"/><text:s text:c="2"/><text:s text:c="13"/></text:p>
      <text:p text:style-name="P42">電話：</text:p>
      <text:p text:style-name="P43">傳真：</text:p>
      <text:p text:style-name="P44">電子郵件位址：</text:p>
      <text:p text:style-name="P45">送達代收人：</text:p>
      <text:p text:style-name="P46">送達處所：</text:p>
      <text:p text:style-name="P47"/>
      <text:p text:style-name="P48">被告（子女姓名）：</text:p>
      <text:p text:style-name="P49">國民身分證統一編號：</text:p>
      <text:p text:style-name="P50">（如為法人或非本國人，請勾選身分證明文件如下：□營利事業登記證□護照□居留證□工作證□其他。證號： <text:s text:c="20"/>）</text:p>
      <text:p text:style-name="P51">性別：□男□女□其他</text:p>
      <text:p text:style-name="P52">生日：</text:p>
      <text:p text:style-name="P53">戶籍地：<text:s text:c="19"/><text:s text:c="2"/><text:s/><text:s text:c="6"/><text:s text:c="5"/></text:p>
      <text:p text:style-name="P54">現住地：□同戶籍地。</text:p>
      <text:p text:style-name="P55">□其他：<text:s text:c="11"/><text:s text:c="2"/><text:s text:c="13"/></text:p>
      <text:p text:style-name="P56">電話：</text:p>
      <text:p text:style-name="P57">傳真：</text:p>
      <text:soft-page-break/>
      <text:p text:style-name="P58">電子郵件位址：</text:p>
      <text:p text:style-name="P59">送達代收人：</text:p>
      <text:p text:style-name="P60">送達處所：</text:p>
      <text:p text:style-name="P61"/>
      <text:p text:style-name="P62"/>
      <text:p text:style-name="P63">為請求否認婚生子女事：</text:p>
      <text:p text:style-name="P64">訴之聲明：</text:p>
      <text:p text:style-name="P65">一、確認被告○○○非原告之婚生子/女。</text:p>
      <text:p text:style-name="P66">二、訴訟費用由被告負擔。</text:p>
      <text:p text:style-name="P67">事實及理由：</text:p>
      <text:p text:style-name="P68">原告與被告○○○於民國○○年○月○日結婚，被告○○○於婚後在○年○月即離家出走，並與訴外人○○○同居。原告與被告○○○於○年○月○日達成協議離婚，離婚後即未同居在一起，被告○○○並於離婚後○年○月○日生下被告○○○<text:span text:style-name="T69">（子女姓名）</text:span>。而被告○○○懷孕被告○○○<text:span text:style-name="T70">（子女姓名）</text:span>時為○○年○月○日，當時被告○○○已經離開原告○○○之住處，而與訴外人○○○同居，依此事實推斷被告○○○<text:span text:style-name="T71">（子女姓名）</text:span>並非原告與被告○○○之婚生子/女，依民法第1063條第2項規定提起本訴，請求判決如訴之聲明，以維權益。</text:p>
      <text:p text:style-name="P72">證物名稱及件數：</text:p>
      <text:p text:style-name="P73">一、戶籍謄本○件。</text:p>
      <text:p text:style-name="P74">二、離婚協議書影本○件。</text:p>
      <text:p text:style-name="P75"/>
      <text:p text:style-name="P76">此 <text:s/>致</text:p>
      <text:p text:style-name="P77">○○○○地方法院（少年及家事法院）家事法庭　公鑒</text:p>
      <text:p text:style-name="P78"/>
      <text:p text:style-name="P79">中華民國　　　年　　　月　　　日</text:p>
      <text:p text:style-name="P80"/>
      <text:p text:style-name="P81">具狀人　　　　 　　　　簽名蓋章</text:p>
      <text:p text:style-name="P82"><text:span text:style-name="T83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7T09:34:00Z</meta:creation-date>
    <dc:date>2019-10-17T09:34:00Z</dc:date>
    <meta:print-date>2018-09-18T07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0" meta:row-count="9" meta:non-whitespace-character-count="1091"/>
  </office:meta>
</office:document-meta>
</file>