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" style:family="paragraph">
      <style:paragraph-properties fo:text-align="justify" fo:margin-top="0.1666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3333in" fo:text-indent="0.0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666in" fo:margin-bottom="0.1666in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聲請傳喚證人狀</text:p>
      <text:p text:style-name="P7"/>
      <text:p text:style-name="P8">案號：　　　年度　　　　字第　　　　號 <text:s text:c="12"/>股別：　　股</text:p>
      <text:p text:style-name="內文-定位點">聲請人 <text:s/>○○○ <text:s/>身分證明文件：</text:p>
      <text:p text:style-name="內文-定位點">（即被告或<text:s/><text:s text:c="5"/>□國民身分證□護照□居留證□工作證□營利事業登記</text:p>
      <text:p text:style-name="內文-定位點">自訴人）<text:tab/>證□其他</text:p>
      <text:p text:style-name="P9"><text:s text:c="8"/><text:tab/>證號：<text:span text:style-name="T10"><text:s/></text:span><text:span text:style-name="T11"><text:s text:c="20"/></text:span></text:p>
      <text:p text:style-name="P12">性別：男／女／其他（民國 <text:s/>年 <text:s/>月 <text:s/>日生）</text:p>
      <text:p text:style-name="P13">戶籍地：</text:p>
      <text:p text:style-name="P14">現住地：□同戶籍地</text:p>
      <text:p text:style-name="P15">□其他：<text:span text:style-name="T16"><text:s/></text:span><text:span text:style-name="T17"><text:s text:c="32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P25">為請求傳喚證人事：</text:p>
      <text:p text:style-name="P26"><text:span text:style-name="T27">一、</text:span><text:span text:style-name="T28">被　告　○　○　○　被　訴自訴人○○○自訴被告○○○</text:span><text:span text:style-name="T29">○○○案件，</text:span><text:span text:style-name="T30">正</text:span><text:span text:style-name="T31">由貴院審理中（○○年度○○字第○○○號）。</text:span></text:p>
      <text:p text:style-name="P32">二、請求傳喚證人○○○，男（女），住○○○○○○○○○○。</text:p>
      <text:p text:style-name="P33">與待證事實之關係及預期詰問所需時間：……（具體敘明）。</text:p>
      <text:p text:style-name="P34">三、依刑事訴訟法第163條第1項及第163條之1第1項規定，請求如上。</text:p>
      <text:p text:style-name="P35"/>
      <text:p text:style-name="P36">此致</text:p>
      <text:soft-page-break/>
      <text:p text:style-name="P37">○○○○○○法院　公鑒</text:p>
      <text:p text:style-name="P38"/>
      <text:p text:style-name="P39">證物名稱及件數：</text:p>
      <text:p text:style-name="P40"/>
      <text:p text:style-name="P41">中 <text:s/>華 <text:s/>民 <text:s/>國　　　　　　　年　　　　　　　月　　　　　　　　日</text:p>
      <text:p text:style-name="P42">具狀人　　　　 　　　　簽名或蓋章</text:p>
      <text:p text:style-name="P43">撰狀人　　　　 　　　　簽名或蓋章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9:09:00Z</meta:creation-date>
    <dc:date>2019-10-15T09:09:00Z</dc:date>
    <meta:print-date>2016-11-01T19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