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-定位點" style:family="paragraph">
      <style:paragraph-properties fo:text-indent="0.9722in"/>
    </style:style>
    <style:style style:name="P9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5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3888in" fo:text-indent="-0.3888in">
        <style:tab-stops>
          <style:tab-stop style:type="left" style:position="0.14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3888in" fo:text-indent="-0.3888in">
        <style:tab-stops>
          <style:tab-stop style:type="left" style:position="0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3888in" fo:text-indent="-0.3888in">
        <style:tab-stops>
          <style:tab-stop style:type="left" style:position="0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0.4166in">
        <style:tab-stops>
          <style:tab-stop style:type="left" style:position="0.1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8027in" fo:text-indent="-0.1145in">
        <style:tab-stops>
          <style:tab-stop style:type="left" style:position="-0.2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0.8027in" fo:text-indent="-0.1145in">
        <style:tab-stops>
          <style:tab-stop style:type="left" style:position="-0.2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8027in" fo:text-indent="-0.1145in">
        <style:tab-stops>
          <style:tab-stop style:type="left" style:position="-0.2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.8027in" fo:text-indent="-0.1145in">
        <style:tab-stops>
          <style:tab-stop style:type="left" style:position="-0.2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0.4166in">
        <style:tab-stops>
          <style:tab-stop style:type="left" style:position="0.1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margin-left="0.3333in">
        <style:tab-stops>
          <style:tab-stop style:type="left" style:position="0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3333in">
        <style:tab-stops>
          <style:tab-stop style:type="left" style:position="0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刑事聲請發還保證金狀<text:line-break/></text:p>
      <text:p text:style-name="P7">案號：　　　年度　　　　字第　　　　號 <text:s text:c="12"/>股別：　　股</text:p>
      <text:p text:style-name="內文-定位點">聲請人 <text:s/>○○○ <text:s/><text:tab/>身分證明文件：</text:p>
      <text:p text:style-name="內文-定位點"><text:s text:c="4"/><text:tab/>□國民身分證□護照□居留證□工作證□營利事業登記</text:p>
      <text:p text:style-name="P8"><text:s text:c="6"/>證□其他</text:p>
      <text:p text:style-name="P9"><text:tab/>證號：<text:span text:style-name="T10"><text:s/></text:span><text:span text:style-name="T11"><text:s text:c="20"/></text:span></text:p>
      <text:p text:style-name="P12">性別：男／女／其他（民國 <text:s/>年 <text:s/>月 <text:s/>日生）</text:p>
      <text:p text:style-name="P13">戶籍地：</text:p>
      <text:p text:style-name="P14">現住地：□同戶籍地</text:p>
      <text:p text:style-name="P15">□其他：<text:span text:style-name="T16"><text:s/></text:span><text:span text:style-name="T17"><text:s text:c="32"/></text:span></text:p>
      <text:p text:style-name="P18">郵遞區號：<text:tab/></text:p>
      <text:p text:style-name="P19">電話：</text:p>
      <text:p text:style-name="P20">傳真：</text:p>
      <text:p text:style-name="P21">電子郵件位址：</text:p>
      <text:p text:style-name="P22">送達代收人：</text:p>
      <text:p text:style-name="P23">送達處所：</text:p>
      <text:p text:style-name="內文-定位點"/>
      <text:p text:style-name="P24">請准予發還保證金：</text:p>
      <text:p text:style-name="P25"><text:span text:style-name="T26">一、被告○○○因○○年度○○字第○○○號○○○案件，於○○年○月○日</text:span><text:span text:style-name="T27">自　　　　行經聲請人代為</text:span><text:span text:style-name="T28">繳納保證金新臺幣○○○元整。</text:span></text:p>
      <text:p text:style-name="P29">二、該案經判決無罪（緩刑、免刑、免訴、不受理）確定，請准予發還保證金。</text:p>
      <text:p text:style-name="P30">三、領取方式：</text:p>
      <text:p text:style-name="P31">□存入受款人帳戶(與台端往來金融機構之帳號)。</text:p>
      <text:p text:style-name="P32">1.金融機構名稱（含分支機構）：</text:p>
      <text:soft-page-break/>
      <text:p text:style-name="P33">2.戶名：</text:p>
      <text:p text:style-name="P34">3.帳號：</text:p>
      <text:p text:style-name="P35">(為避免誤寫請檢附存摺封面影本乙件)</text:p>
      <text:p text:style-name="P36">□親自到院領取。</text:p>
      <text:p text:style-name="P37"/>
      <text:p text:style-name="P38">此致</text:p>
      <text:p text:style-name="P39">○○○○○○法院　公鑒</text:p>
      <text:p text:style-name="P40"/>
      <text:p text:style-name="P41">證物名稱及件數：</text:p>
      <text:p text:style-name="P42">□原繳款收據○○年刑保○字第○號乙紙。</text:p>
      <text:p text:style-name="P43">□存摺封面影本乙件。</text:p>
      <text:p text:style-name="P44"/>
      <text:p text:style-name="P45">中 <text:s/>華 <text:s/>民 <text:s/>國　　　　　　　年　　　　　　　月　　　　　　　　日</text:p>
      <text:p text:style-name="P46">具狀人　　　　 　　　　簽名蓋章</text:p>
      <text:p text:style-name="P47">撰狀人　　　　 　　　　簽名蓋章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user</dc:creator>
    <meta:creation-date>2019-10-15T08:42:00Z</meta:creation-date>
    <dc:date>2019-10-15T08:42:00Z</dc:date>
    <meta:print-date>2019-08-27T03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5" meta:row-count="4" meta:non-whitespace-character-count="491"/>
  </office:meta>
</office:document-meta>
</file>