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退保狀（被告或保證人）</text:p>
      <text:p text:style-name="P7"/>
      <text:p text:style-name="P8">案號：　　　年度　　　　字第　　　　號 <text:s text:c="12"/>股別：　　股</text:p>
      <text:p text:style-name="內文-定位點">聲請人 <text:s/>○○○ <text:s/>身分證明文件：</text:p>
      <text:p text:style-name="內文-定位點">（即被告或<text:s/><text:s text:c="5"/>□國民身分證□護照□居留證□工作證□營利事業登記</text:p>
      <text:p text:style-name="內文-定位點">保證人）<text:tab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P24">請准予退保：</text:p>
      <text:p text:style-name="P25"><text:span text:style-name="T26">聲請人</text:span><text:span text:style-name="T27">是</text:span><text:span text:style-name="T28">被告本人保證人</text:span><text:span text:style-name="T29">於○○年○月○日</text:span><text:span text:style-name="T30">出具保證書繳納保證金</text:span><text:span text:style-name="T31">，向貴院保證命</text:span><text:span text:style-name="T32">本 <text:s text:c="4"/>人被告○○○</text:span><text:span text:style-name="T33">隨時應傳喚到場。茲因……（敘明理由），為此依刑事訴訟法第119條第2項，聲請准予退保，</text:span><text:span text:style-name="T34">註銷保證書發還保證金</text:span><text:span text:style-name="T35">。</text:span></text:p>
      <text:p text:style-name="P36"/>
      <text:p text:style-name="P37">此致</text:p>
      <text:p text:style-name="P38">○○○○○○法院　公鑒</text:p>
      <text:p text:style-name="P39"/>
      <text:soft-page-break/>
      <text:p text:style-name="P40">證物名稱及件數：</text:p>
      <text:p text:style-name="P41"/>
      <text:p text:style-name="P42">中 <text:s/>華 <text:s/>民 <text:s/>國　　　　　　　年　　　　　　　月　　　　　　　　日</text:p>
      <text:p text:style-name="P43">具狀人　　　　 　　　　簽名或蓋章</text:p>
      <text:p text:style-name="P44">撰狀人　　　　 　　　　簽名或蓋章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8:40:00Z</meta:creation-date>
    <dc:date>2019-10-15T08:40:00Z</dc:date>
    <meta:print-date>2016-11-01T18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