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-定位點" style:family="paragraph">
      <style:paragraph-properties fo:text-indent="0.9722in"/>
    </style:style>
    <style:style style:name="P9" style:parent-style-name="內文-3定位點" style:family="paragraph">
      <style:paragraph-properties>
        <style:tab-stops>
          <style:tab-stop style:type="left" style:position="1.575in"/>
          <style:tab-stop style:type="left" style:position="3.3472in"/>
          <style:tab-stop style:type="left" style:position="4.5284in"/>
        </style:tab-stops>
      </style:paragraph-properties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2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3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4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5" style:parent-style-name="內文-3定位點" style:family="paragraph">
      <style:paragraph-properties fo:margin-left="2.3333in">
        <style:tab-stops>
          <style:tab-stop style:type="left" style:position="-0.7583in"/>
          <style:tab-stop style:type="left" style:position="1.0138in"/>
          <style:tab-stop style:type="left" style:position="2.1951in"/>
        </style:tab-stops>
      </style:paragraph-properties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8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9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20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1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2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3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4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5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333in" fo:margin-left="0.3888in" fo:text-indent="-0.3888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combine="line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end" fo:line-height="0.3333in" fo:margin-left="0.3888in" fo:text-indent="-0.3888in">
        <style:tab-stops>
          <style:tab-stop style:type="left" style:position="0.14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end" fo:line-height="0.3333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刑事聲請具保停止羈押狀（一）<text:line-break/></text:p>
      <text:p text:style-name="P7">案號：　　　年度　　　　字第　　　　號 <text:s text:c="12"/>股別：　　股</text:p>
      <text:p text:style-name="內文-定位點">聲請人 <text:s/>○○○<text:tab/>身分證明文件：</text:p>
      <text:p text:style-name="內文-定位點">（即被告） <text:s text:c="5"/>□國民身分證□護照□居留證□工作證□營利事業登記</text:p>
      <text:p text:style-name="P8"><text:tab/>證□其他</text:p>
      <text:p text:style-name="P9"><text:tab/>證號：<text:span text:style-name="T10"><text:s/></text:span><text:span text:style-name="T11"><text:s text:c="20"/></text:span></text:p>
      <text:p text:style-name="P12">性別：男／女／其他（民國 <text:s/>年 <text:s/>月 <text:s/>日生）</text:p>
      <text:p text:style-name="P13">戶籍地：</text:p>
      <text:p text:style-name="P14">現住地：□同戶籍地</text:p>
      <text:p text:style-name="P15">□其他：<text:span text:style-name="T16"><text:s/></text:span><text:span text:style-name="T17"><text:s text:c="32"/></text:span></text:p>
      <text:p text:style-name="P18">郵遞區號：<text:tab/></text:p>
      <text:p text:style-name="P19">電話：</text:p>
      <text:p text:style-name="P20">傳真：</text:p>
      <text:p text:style-name="P21">電子郵件位址：</text:p>
      <text:p text:style-name="P22">送達代收人：</text:p>
      <text:p text:style-name="P23">送達處所：</text:p>
      <text:p text:style-name="P24"/>
      <text:p text:style-name="內文-定位點">為聲請具保停止羈押事：</text:p>
      <text:p text:style-name="P25">一、被告○○○因○○年度○○字第○○○號○○○案件，現由貴院羈押中。</text:p>
      <text:p text:style-name="P26"><text:span text:style-name="T27">二、聲請人</text:span><text:span text:style-name="T28">是</text:span><text:span text:style-name="T29">被告</text:span><text:span text:style-name="T30">本　　　　　　　　　　人的○○（載明何種親屬）</text:span><text:span text:style-name="T31">，因……（敘明具體事實），已</text:span><text:span text:style-name="T32">無</text:span><text:span text:style-name="T33">羈押被告的原因與必要。</text:span><text:span text:style-name="T34">為</text:span><text:span text:style-name="T35">此依</text:span><text:span text:style-name="T36">照</text:span><text:span text:style-name="T37">刑事訴訟法第110條第1項聲請准予</text:span><text:span text:style-name="T38">提出保證書，繳納保證金</text:span><text:span text:style-name="T39">，以停止羈押。</text:span></text:p>
      <text:p text:style-name="P40"/>
      <text:p text:style-name="P41">此致</text:p>
      <text:p text:style-name="P42">○○○○○○法院　公鑒</text:p>
      <text:p text:style-name="P43"/>
      <text:p text:style-name="P44">證物名稱及件數：</text:p>
      <text:p text:style-name="P45"/>
      <text:p text:style-name="P46">中 <text:s/>華 <text:s/>民 <text:s/>國　　　　　　　年　　　　　　　月　　　　　　　　日</text:p>
      <text:p text:style-name="P47">具狀人　　　　 　　　　簽名或蓋章</text:p>
      <text:p text:style-name="P48"><text:span text:style-name="T49">撰狀人　　　　 　　　　簽名</text:span><text:span text:style-name="T50">或</text:span><text:span text:style-name="T51">蓋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1.575in"/>
          <style:tab-stop style:type="left" style:position="3.1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7" style:font-name-complex="Times New Roman" fo:font-size="22pt" style:font-size-asian="22pt" fo:hyphenate="false"/>
    </style:style>
    <style:style style:name="表頭" style:display-name="02-表頭" style:family="paragraph" style:parent-style-name="內文">
      <style:paragraph-properties style:snap-to-layout-grid="false" fo:text-align="start" style:vertical-align="middle"/>
      <style:text-properties style:font-name="Times New Roman" style:font-name-asian="華康楷書體W5" style:font-name-complex="Times New Roman" fo:font-size="16pt" style:font-size-asian="16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style:font-name-complex="Times New Roman" fo:letter-spacing="-0.0069in" fo:font-size="14pt" style:font-size-asian="14pt" fo:hyphenate="false"/>
    </style:style>
    <style:style style:name="稱謂欄" style:display-name="03-稱謂欄" style:family="paragraph" style:parent-style-name="內文">
      <style:paragraph-properties style:snap-to-layout-grid="false" fo:text-align="start" style:vertical-align="middle"/>
      <style:text-properties style:font-name="Times New Roman" style:font-name-asian="華康楷書體W5" style:font-name-complex="Times New Roman" fo:font-size="14pt" style:font-size-asian="14pt" fo:hyphenate="false"/>
    </style:style>
    <style:style style:name="內文-定位點" style:display-name="007 內文-定位點" style:family="paragraph" style:parent-style-name="內文-3定位點">
      <style:paragraph-properties>
        <style:tab-stops>
          <style:tab-stop style:type="left" style:position="1.575in"/>
          <style:tab-stop style:type="left" style:position="3.3333in"/>
          <style:tab-stop style:type="left" style:position="4.8236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name="P6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footer>
        <text:p text:style-name="P4"><text:span text:style-name="T5"><text:page-number text:fixed="false">2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user</dc:creator>
    <meta:creation-date>2019-10-15T07:51:00Z</meta:creation-date>
    <dc:date>2019-10-15T07:51:00Z</dc:date>
    <meta:print-date>2016-11-01T18:33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74" meta:character-count="496" meta:row-count="3" meta:non-whitespace-character-count="423"/>
  </office:meta>
</office:document-meta>
</file>