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text-indent="0.9722in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" style:family="paragraph">
      <style:paragraph-properties fo:text-align="justify" fo:line-height="0.3333in" fo:text-indent="0.3888in">
        <style:tab-stops>
          <style:tab-stop style:type="left" style:position="0.531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撤銷通緝狀<text:line-break/></text:p>
      <text:p text:style-name="P7">案號：　　　年度　　　　字第　　　　號 <text:s text:c="12"/>股別：　　股</text:p>
      <text:p text:style-name="內文-定位點">聲請人 <text:s/>○○○ <text:s/>身分證明文件：</text:p>
      <text:p text:style-name="內文-定位點"><text:s text:c="4"/><text:tab/>□國民身分證□護照□居留證□工作證□營利事業登記</text:p>
      <text:p text:style-name="P8"><text:s text:c="6"/>證□其他</text:p>
      <text:p text:style-name="P9"><text:tab/>證號：<text:span text:style-name="T10"><text:s/></text:span><text:span text:style-name="T11"><text:s text:c="20"/></text:span></text:p>
      <text:p text:style-name="P12">性別：男／女／其他（民國 <text:s/>年 <text:s/>月 <text:s/>日生）</text:p>
      <text:p text:style-name="P13">戶籍地：</text:p>
      <text:p text:style-name="P14">現住地：□同戶籍地</text:p>
      <text:p text:style-name="P15">□其他：<text:span text:style-name="T16"><text:s/></text:span><text:span text:style-name="T17"><text:s text:c="32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內文-定位點">為請求准予撤銷通緝事：</text:p>
      <text:p text:style-name="P25"><text:span text:style-name="T26">聲請人即被告○○○電話：○○○○○住址：○○○○○○○○○○。貴院○○年度○○字第○○○號被告○○○因○○○案件</text:span><text:span text:style-name="T27">，沒有</text:span><text:span text:style-name="T28">依</text:span><text:span text:style-name="T29">傳</text:span><text:span text:style-name="T30">喚</text:span><text:span text:style-name="T31">期日</text:span><text:span text:style-name="T32">到</text:span><text:span text:style-name="T33">法院接受訊問</text:span><text:span text:style-name="T34">，</text:span><text:span text:style-name="T35">因</text:span><text:span text:style-name="T36">而</text:span><text:span text:style-name="T37">被</text:span><text:span text:style-name="T38">法院</text:span><text:span text:style-name="T39">通緝，</text:span><text:span text:style-name="T40">茲</text:span><text:span text:style-name="T41">已自行投案，接受法律制裁 <text:s/>因追訴權時效業 已 完 成</text:span><text:span text:style-name="T42">，請依刑事訴訟法第87條第3項規定，准予撤銷通緝，並發給撤銷通緝書，實感德便。</text:span></text:p>
      <text:p text:style-name="P43"/>
      <text:p text:style-name="P44">此致</text:p>
      <text:p text:style-name="P45">○○○○地方法院　公鑒</text:p>
      <text:p text:style-name="P46"/>
      <text:p text:style-name="P47">證物名稱及件數：</text:p>
      <text:p text:style-name="P48"/>
      <text:p text:style-name="P49">中 <text:s/>華 <text:s/>民 <text:s/>國　　　　　　　年　　　　　　　月　　　　　　　　日</text:p>
      <text:p text:style-name="P50">具狀人　　　　 　　　　簽名或蓋章</text:p>
      <text:p text:style-name="P51">撰狀人　　　　 　　　　簽名或蓋章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5T07:49:00Z</meta:creation-date>
    <dc:date>2019-10-15T07:49:00Z</dc:date>
    <meta:print-date>2016-11-01T18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