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3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 fo:text-indent="0.3888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依序填寫" style:family="paragraph">
      <style:paragraph-properties fo:line-height="0.3333in"/>
      <style:text-properties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聲請回復原狀狀</text:p>
      <text:p text:style-name="P7"/>
      <text:p text:style-name="P8">案號：　　　年度　　　　字第　　　　號 <text:s text:c="12"/>股別：　　股</text:p>
      <text:p text:style-name="內文-定位點">聲請人 <text:s/>○○○<text:tab/>身分證明文件：</text:p>
      <text:p text:style-name="內文-定位點">（即被告或<text:s/><text:s text:c="5"/>□國民身分證□護照□居留證□工作證□營利事業登記</text:p>
      <text:p text:style-name="內文-定位點">自訴人）<text:tab/>證□其他</text:p>
      <text:p text:style-name="內文-定位點"><text:s text:c="8"/><text:tab/>證號：<text:span text:style-name="T9"><text:s/></text:span><text:span text:style-name="T10"><text:s text:c="20"/></text:span></text:p>
      <text:p text:style-name="內文-定位點"><text:tab/>性別：男／女／其他（民國 <text:s/>年 <text:s/>月 <text:s/>日生）</text:p>
      <text:p text:style-name="P11">戶籍地：</text:p>
      <text:p text:style-name="P12">現住地：□同戶籍地</text:p>
      <text:p text:style-name="P13">□其他：<text:span text:style-name="T14"><text:s/></text:span><text:span text:style-name="T15"><text:s text:c="32"/></text:span></text:p>
      <text:p text:style-name="P16">郵遞區號：<text:tab/></text:p>
      <text:p text:style-name="P17">電話：</text:p>
      <text:p text:style-name="P18">傳真：</text:p>
      <text:p text:style-name="P19">電子郵件位址：</text:p>
      <text:p text:style-name="P20">送達代收人：</text:p>
      <text:p text:style-name="P21">送達處所：</text:p>
      <text:p text:style-name="內文-定位點"/>
      <text:p text:style-name="P22">因錯過上訴期間，聲請回復原狀：</text:p>
      <text:p text:style-name="P23"><text:span text:style-name="T24">聲請人</text:span><text:span text:style-name="T25">因為</text:span><text:span text:style-name="T26">被訴自訴</text:span><text:span text:style-name="T27">○○○案件（○○年度○○字第○○○號），於○○年○月○日接獲貴院判決。聲請人原</text:span><text:span text:style-name="T28">打算在</text:span><text:span text:style-name="T29">法定期間內上訴，</text:span><text:span text:style-name="T30">沒想到</text:span><text:span text:style-name="T31">於○○年○月○日上午○時○分，在○○</text:span><text:span text:style-name="T32">地方</text:span><text:span text:style-name="T33">因</text:span><text:span text:style-name="T34">為</text:span><text:span text:style-name="T35">車禍受重傷，昏迷</text:span><text:span text:style-name="T36">好幾天</text:span><text:span text:style-name="T37">，經住院救治，</text:span><text:span text:style-name="T38">終於在</text:span><text:span text:style-name="T39">○月○日恢復知覺，</text:span><text:span text:style-name="T40">導</text:span><text:span text:style-name="T41">致</text:span><text:span text:style-name="T42">錯過</text:span><text:span text:style-name="T43">上訴期間。為此依刑事訴訟法第68條規定，</text:span><text:span text:style-name="T44">附上</text:span><text:span text:style-name="T45">診斷證明書乙份及上訴狀乙份、繕本○份，聲請回復原狀。</text:span></text:p>
      <text:p text:style-name="P46"/>
      <text:p text:style-name="P47">此致</text:p>
      <text:soft-page-break/>
      <text:p text:style-name="P48">○○○○○○法院　公鑒</text:p>
      <text:p text:style-name="P49"/>
      <text:p text:style-name="P50">證物名稱及件數：</text:p>
      <text:p text:style-name="P51">一、診斷證明書乙件。</text:p>
      <text:p text:style-name="P52">二、上訴狀乙件。</text:p>
      <text:p text:style-name="P53">三、繕本○件。</text:p>
      <text:p text:style-name="P54"/>
      <text:p text:style-name="P55">中 <text:s/>華 <text:s/>民 <text:s/>國　　　　　　　年　　　　　　　月　　　　　　　　日</text:p>
      <text:p text:style-name="P56">具狀人　　　　 　　　　簽名或蓋章</text:p>
      <text:p text:style-name="P57">撰狀人　　　　 　　　　簽名或蓋章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style:font-name-complex="Times New Roman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7:36:00Z</meta:creation-date>
    <dc:date>2019-10-15T07:36:00Z</dc:date>
    <meta:print-date>2016-11-01T18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78" meta:row-count="4" meta:non-whitespace-character-count="493"/>
  </office:meta>
</office:document-meta>
</file>