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text-inden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變更期日狀</text:p>
      <text:p text:style-name="P7"/>
      <text:p text:style-name="P8">案號：　　　年度　　　　字第　　　　號 <text:s text:c="12"/>股別：　　股</text:p>
      <text:p text:style-name="內文-定位點">聲請人 <text:s/>○○○<text:tab/>身分證明文件：</text:p>
      <text:p text:style-name="內文-定位點">（即被告、<text:s/><text:s text:c="5"/>□國民身分證□護照□居留證□工作證□營利事業登記</text:p>
      <text:p text:style-name="內文-定位點">自訴人或證<text:tab/>證□其他</text:p>
      <text:p text:style-name="內文-定位點">人）<text:tab/>證號：<text:span text:style-name="T9"><text:s/></text:span><text:span text:style-name="T10"><text:s text:c="20"/></text:span><text:s/><text:s text:c="20"/></text:p>
      <text:p text:style-name="內文-定位點"><text:s/><text:s text:c="2"/><text:s text:c="10"/><text:tab/>性別：男／女／其他（民國 <text:s/>年 <text:s/>月 <text:s/>日生）</text:p>
      <text:p text:style-name="P11">戶籍地：</text:p>
      <text:p text:style-name="P12">現住地：□同戶籍地</text:p>
      <text:p text:style-name="P13">□其他：<text:span text:style-name="T14"><text:s/></text:span><text:span text:style-name="T15"><text:s text:c="32"/></text:span></text:p>
      <text:p text:style-name="P16">郵遞區號：<text:tab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內文-定位點"/>
      <text:p text:style-name="P22">為聲請變更期日事：</text:p>
      <text:p text:style-name="P23"><text:span text:style-name="T24">聲請人經貴院○○年度○○字第○○○號○○○案傳喚，應</text:span><text:span text:style-name="T25">於</text:span><text:span text:style-name="T26">○○年○月○日</text:span><text:span text:style-name="T27">上下</text:span><text:span text:style-name="T28">午○時○分到場。因聲請人……（敘明具體事實），</text:span><text:span text:style-name="T29">屆時</text:span><text:span text:style-name="T30">不能到場，請准予另</text:span><text:span text:style-name="T31">外指</text:span><text:span text:style-name="T32">定期日傳喚。</text:span></text:p>
      <text:p text:style-name="P33"/>
      <text:p text:style-name="P34">此致</text:p>
      <text:p text:style-name="P35">○○○○○○法院　公鑒</text:p>
      <text:p text:style-name="P36"/>
      <text:soft-page-break/>
      <text:p text:style-name="P37"><text:span text:style-name="T38">證物名稱及件數：（如有證物，應逐一列明）</text:span></text:p>
      <text:p text:style-name="P39"/>
      <text:p text:style-name="P40">中 <text:s/>華 <text:s/>民 <text:s/>國　　　　　　　年　　　　　　　月　　　　　　　　日</text:p>
      <text:p text:style-name="P41">具狀人　　　　 　　　　簽名或蓋章</text:p>
      <text:p text:style-name="P42"><text:span text:style-name="T43">撰狀人　　　　 　　　　簽名</text:span><text:span text:style-name="T44">或</text:span><text:span text:style-name="T45">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7:32:00Z</meta:creation-date>
    <dc:date>2019-10-15T07:32:00Z</dc:date>
    <meta:print-date>2016-11-01T18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