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-定位點" style:family="paragraph">
      <style:paragraph-properties fo:text-indent="0.9722in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3888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播放審判期日錄音狀<text:line-break/></text:p>
      <text:p text:style-name="P7">案號：　　　年度　　　　字第　　　　號 <text:s text:c="12"/>股別：　　股</text:p>
      <text:p text:style-name="內文-定位點">聲請人 <text:s/>○○○ <text:s/><text:tab/>身分證明文件：</text:p>
      <text:p text:style-name="內文-定位點"><text:s text:c="4"/><text:tab/>□國民身分證□護照□居留證□工作證□營利事業登記</text:p>
      <text:p text:style-name="P8"><text:s text:c="6"/>證□其他</text:p>
      <text:p text:style-name="P9"><text:tab/>證號：<text:span text:style-name="T10"><text:s/></text:span><text:span text:style-name="T11"><text:s text:c="20"/></text:span></text:p>
      <text:p text:style-name="P12">性別：男／女／其他（民國 <text:s/>年 <text:s/>月 <text:s/>日生）</text:p>
      <text:p text:style-name="P13">戶籍地：</text:p>
      <text:p text:style-name="P14">現住地：□同戶籍地</text:p>
      <text:p text:style-name="P15">□其他：<text:span text:style-name="T16"><text:s/></text:span><text:span text:style-name="T17"><text:s text:c="32"/></text:span></text:p>
      <text:p text:style-name="P18">郵遞區號：<text:tab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P24"/>
      <text:p text:style-name="P25">為聲請播放審判期日錄音事：</text:p>
      <text:p text:style-name="內文空2格">貴院○○年度○○字第○○○號案件，於○○年○月○日審理，因該期日審判筆錄的記載有錯誤或遺漏，為此依照刑事訴訟法第44條之1第2項前段規定，聲請貴院指定期日播放審判期日錄音內容，讓聲請人可以核對，以便聲請更正筆錄。</text:p>
      <text:p text:style-name="內文空2格"/>
      <text:p text:style-name="P26">此致</text:p>
      <text:p text:style-name="P27">○○○○○○法院　公鑒</text:p>
      <text:p text:style-name="P28"/>
      <text:soft-page-break/>
      <text:p text:style-name="P29">證物名稱及件數：</text:p>
      <text:p text:style-name="P30"/>
      <text:p text:style-name="P31">中 <text:s/>華 <text:s/>民 <text:s/>國　　　　　　　年　　　　　　　月　　　　　　　　日</text:p>
      <text:p text:style-name="P32">具狀人　　　　 　　　　簽名或蓋章</text:p>
      <text:p text:style-name="P33"><text:span text:style-name="T34">撰狀人　　　　 　　　　簽名</text:span><text:span text:style-name="T35">或</text:span><text:span text:style-name="T36">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7:25:00Z</meta:creation-date>
    <dc:date>2019-10-15T07:25:00Z</dc:date>
    <meta:print-date>2016-11-01T18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3" meta:row-count="3" meta:non-whitespace-character-count="404"/>
  </office:meta>
</office:document-meta>
</file>