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依序填寫" style:family="paragraph">
      <style:paragraph-properties fo:line-height="0.3333in"/>
      <style:text-properties style:font-size-complex="14pt"/>
    </style:style>
    <style:style style:name="P42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聲請選任非律師為辯護人狀</text:p>
      <text:p text:style-name="P7"/>
      <text:p text:style-name="P8">案號：　　　年度　　　　字第　　　　號 <text:s text:c="12"/>股別：　　股</text:p>
      <text:p text:style-name="內文-3定位點">聲請人 <text:s/>○○○ <text:s/>身分證明文件：</text:p>
      <text:p text:style-name="內文-定位點">（即被告或<text:s/><text:s text:c="5"/>□國民身分證□護照□居留證□工作證□營利事業登記</text:p>
      <text:p text:style-name="內文-定位點">被告之○）<text:s text:c="6"/>證□其他</text:p>
      <text:p text:style-name="P9"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聲請准予選任非律師為辯護人事：</text:p>
      <text:p text:style-name="P26">一、被告被訴○○○案，正由貴院以○○年度○○字第○○○號審理中。因聲請人無資力聘請律師辯護，且本身不熟悉法律，所牽涉案件的案情又相當複雜，故希望選任親戚○○○為辯護人。</text:p>
      <text:p text:style-name="P27">二、○○○雖非律師，但為○○大學法律學系畢業，並曾從事法律工作，有足夠的法學知識與實務經驗，可為聲請人的利益辯護。</text:p>
      <text:p text:style-name="P28">三、附委任狀乙份。依刑事訴訟法第29條但書的規定，聲請鈞長核准選任，以保障被告的權益。</text:p>
      <text:p text:style-name="P29"/>
      <text:p text:style-name="P30">此致</text:p>
      <text:p text:style-name="P31">○○○○地方法院刑事第○庭審判長　公鑒</text:p>
      <text:p text:style-name="P32"/>
      <text:p text:style-name="P33">證物名稱及件數：</text:p>
      <text:p text:style-name="P34">一、○○○畢業證書及服務證明各乙件。</text:p>
      <text:p text:style-name="P35">二、委任狀乙件。</text:p>
      <text:p text:style-name="P36"/>
      <text:p text:style-name="P37"/>
      <text:p text:style-name="P38">中 <text:s/>華 <text:s/>民 <text:s/>國　　　　　　　年　　　　　　　月　　　　　　　　日</text:p>
      <text:p text:style-name="P39">具狀人　　　　 　　　　簽名或蓋章</text:p>
      <text:p text:style-name="P40">撰狀人　　　　 　　　　簽名或蓋章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18:00Z</meta:creation-date>
    <dc:date>2019-10-15T07:18:00Z</dc:date>
    <meta:print-date>2016-11-01T1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