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right="-0.2319in" fo:text-indent="3.9583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1.0708in"/>
    </style:style>
    <style:style style:name="TableColumn16" style:family="table-column">
      <style:table-column-properties style:column-width="0.6034in"/>
    </style:style>
    <style:style style:name="TableColumn17" style:family="table-column">
      <style:table-column-properties style:column-width="2.3319in"/>
    </style:style>
    <style:style style:name="TableColumn18" style:family="table-column">
      <style:table-column-properties style:column-width="2.3326in"/>
    </style:style>
    <style:style style:name="Table14" style:family="table">
      <style:table-properties style:width="6.3388in" fo:margin-left="0in" table:align="center"/>
    </style:style>
    <style:style style:name="TableRow19" style:family="table-row">
      <style:table-row-properties style:min-row-height="0.393in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 fo:margin-right="0.2798in" fo:text-indent="2.3152in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4687in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TableRow44" style:family="table-row">
      <style:table-row-properties style:min-row-height="0.4777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0.4777in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1.0055in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194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3194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3194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1.0201in"/>
    </style:style>
    <style:style style:name="P105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194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3194in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3194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3923in"/>
    </style:style>
    <style:style style:name="TableCell1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041in"/>
    </style:style>
    <style:style style:name="P159" style:parent-style-name="內文" style:family="paragraph">
      <style:paragraph-properties fo:text-align="start"/>
      <style:text-properties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3.5381in"/>
    </style:style>
    <style:style style:name="TableCell1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194in"/>
      <style:text-properties style:font-name-asian="標楷體" fo:font-weight="bold" style:font-weight-asian="bold" fo:font-size="16pt" style:font-size-asian="16pt" style:font-size-complex="16pt"/>
    </style:style>
    <style:style style:name="P171" style:parent-style-name="內文" style:list-style-name="LFO1" style:family="paragraph">
      <style:paragraph-properties fo:widows="2" fo:orphans="2" fo:text-align="justify" fo:margin-bottom="0.0694in" fo:line-height="0.194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list-style-name="LFO1" style:family="paragraph">
      <style:paragraph-properties fo:widows="2" fo:orphans="2" fo:text-align="justify" fo:margin-top="0.0694in" fo:margin-bottom="0.0694in" fo:line-height="0.1944in"/>
      <style:text-properties style:font-name="標楷體" style:font-name-asian="標楷體"/>
    </style:style>
    <style:style style:name="P202" style:parent-style-name="內文" style:list-style-name="LFO1" style:family="paragraph">
      <style:paragraph-properties fo:widows="2" fo:orphans="2" fo:text-align="justify" fo:margin-top="0.0694in" fo:margin-bottom="0.0694in" fo:line-height="0.1944in" fo:margin-left="0.4958in" fo:text-indent="-0.2479in">
        <style:tab-stops>
          <style:tab-stop style:type="left" style:position="0.004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" style:family="paragraph">
      <style:paragraph-properties fo:widows="2" fo:orphans="2" fo:text-align="justify" fo:margin-top="0.0694in" fo:line-height="0.1944in"/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widows="2" fo:orphans="2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widows="2" fo:orphans="2" fo:text-align="justify" fo:line-height="0.1944in" fo:margin-left="0.6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widows="2" fo:orphans="2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widows="2" fo:orphans="2" fo:text-align="justify" fo:line-height="0.1944in" fo:margin-left="0.5833in" fo:text-indent="-0.2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 fo:text-align="justify" fo:line-height="0.1944in" fo:margin-left="0.5833in" fo:text-indent="-0.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-asian="標楷體"/>
    </style:style>
  </office:automatic-styles>
  <office:body>
    <office:text text:use-soft-page-breaks="true">
      <text:p text:style-name="P1">司法院「與民有約」參訪活動申請表</text:p>
      <text:p text:style-name="P2"><text:span text:style-name="T3">填表日期：</text:span><text:span text:style-name="T4"><text:s/></text:span><text:span text:style-name="T5"><text:s/></text:span><text:span text:style-name="T6"><text:s text:c="3"/></text:span><text:span text:style-name="T7"><text:s/></text:span><text:span text:style-name="T8">年</text:span><text:span text:style-name="T9"><text:s text:c="3"/></text:span><text:span text:style-name="T10">月</text:span><text:span text:style-name="T11"><text:s/>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單位</text:p>
          </table:table-cell>
          <table:covered-table-cell/>
          <table:table-cell table:style-name="TableCell22" table:number-columns-spanned="2">
            <text:p text:style-name="P23"><text:span text:style-name="T24">（機關、學校或</text:span><text:span text:style-name="T25">團體</text:span><text:span text:style-name="T26">請填全銜）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系所年級</text:p>
          </table:table-cell>
          <table:covered-table-cell/>
          <table:table-cell table:style-name="TableCell30" table:number-columns-spanned="2">
            <text:p text:style-name="內文"><text:span text:style-name="T31"><text:s text:c="3"/></text:span><text:span text:style-name="T32"><text:s text:c="4"/></text:span><text:span text:style-name="T33"><text:s text:c="2"/></text:span><text:span text:style-name="T34">系（所）</text:span><text:span text:style-name="T35"><text:s text:c="4"/></text:span><text:span text:style-name="T36"><text:s text:c="4"/></text:span><text:span text:style-name="T37"><text:s text:c="2"/></text:span><text:span text:style-name="T38">年級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課程名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領隊師長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參訪人數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預定參</text:p>
            <text:p text:style-name="P57"><text:span text:style-name="T58">訪日期</text:span></text:p>
          </table:table-cell>
          <table:table-cell table:style-name="TableCell59">
            <text:p text:style-name="P60">參訪日期</text:p>
          </table:table-cell>
          <table:table-cell table:style-name="TableCell61" table:number-columns-spanned="2">
            <text:p text:style-name="P62"><text:span text:style-name="T63"><text:s text:c="4"/></text:span><text:span text:style-name="T64">月</text:span><text:span text:style-name="T65"><text:s text:c="4"/></text:span><text:span text:style-name="T66">日（</text:span><text:span text:style-name="T67"><text:s text:c="2"/></text:span><text:span text:style-name="T68">）上午</text:span><text:span text:style-name="T69"><text:s text:c="4"/></text:span><text:span text:style-name="T70">~</text:span><text:span text:style-name="T71"><text:s text:c="4"/></text:span><text:span text:style-name="T72">下午</text:span><text:span text:style-name="T73"><text:s text:c="4"/></text:span><text:span text:style-name="T74">~</text:span><text:span text:style-name="T75"><text:s text:c="4"/></text:span></text:p>
            <text:p text:style-name="P76"><text:span text:style-name="T77"><text:s text:c="4"/></text:span><text:span text:style-name="T78">月</text:span><text:span text:style-name="T79"><text:s text:c="4"/></text:span><text:span text:style-name="T80">日（</text:span><text:span text:style-name="T81"><text:s text:c="2"/></text:span><text:span text:style-name="T82">）上午</text:span><text:span text:style-name="T83"><text:s text:c="4"/></text:span><text:span text:style-name="T84">~</text:span><text:span text:style-name="T85"><text:s text:c="4"/></text:span><text:span text:style-name="T86">下午</text:span><text:span text:style-name="T87"><text:s text:c="4"/></text:span><text:span text:style-name="T88">~</text:span><text:span text:style-name="T89"><text:s text:c="4"/></text:span></text:p>
            <text:p text:style-name="P90"><text:span text:style-name="T91"><text:s text:c="4"/></text:span><text:span text:style-name="T92">月</text:span><text:span text:style-name="T93"><text:s text:c="4"/></text:span><text:span text:style-name="T94">日（</text:span><text:span text:style-name="T95"><text:s text:c="2"/></text:span><text:span text:style-name="T96">）上午</text:span><text:span text:style-name="T97"><text:s text:c="4"/></text:span><text:span text:style-name="T98">~</text:span><text:span text:style-name="T99"><text:s text:c="4"/></text:span><text:span text:style-name="T100">下午</text:span><text:span text:style-name="T101"><text:s text:c="4"/></text:span><text:span text:style-name="T102">~</text:span><text:span text:style-name="T103"><text:s text:c="4"/>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參訪備案日期</text:p>
          </table:table-cell>
          <table:table-cell table:style-name="TableCell108" table:number-columns-spanned="2">
            <text:p text:style-name="P109"><text:span text:style-name="T110"><text:s text:c="4"/></text:span><text:span text:style-name="T111">月</text:span><text:span text:style-name="T112"><text:s text:c="4"/></text:span><text:span text:style-name="T113">日（</text:span><text:span text:style-name="T114"><text:s text:c="2"/></text:span><text:span text:style-name="T115">）上午</text:span><text:span text:style-name="T116"><text:s text:c="4"/></text:span><text:span text:style-name="T117">~</text:span><text:span text:style-name="T118"><text:s text:c="4"/></text:span><text:span text:style-name="T119">下午</text:span><text:span text:style-name="T120"><text:s text:c="4"/></text:span><text:span text:style-name="T121">~</text:span><text:span text:style-name="T122"><text:s text:c="4"/></text:span></text:p>
            <text:p text:style-name="P123"><text:span text:style-name="T124"><text:s text:c="4"/></text:span><text:span text:style-name="T125">月</text:span><text:span text:style-name="T126"><text:s text:c="4"/></text:span><text:span text:style-name="T127">日（</text:span><text:span text:style-name="T128"><text:s text:c="2"/></text:span><text:span text:style-name="T129">）上午</text:span><text:span text:style-name="T130"><text:s text:c="4"/></text:span><text:span text:style-name="T131">~</text:span><text:span text:style-name="T132"><text:s text:c="4"/></text:span><text:span text:style-name="T133">下午</text:span><text:span text:style-name="T134"><text:s text:c="4"/></text:span><text:span text:style-name="T135">~</text:span><text:span text:style-name="T136"><text:s text:c="4"/></text:span></text:p>
            <text:p text:style-name="P137"><text:span text:style-name="T138"><text:s text:c="4"/></text:span><text:span text:style-name="T139">月</text:span><text:span text:style-name="T140"><text:s text:c="4"/></text:span><text:span text:style-name="T141">日（</text:span><text:span text:style-name="T142"><text:s text:c="2"/></text:span><text:span text:style-name="T143">）上午</text:span><text:span text:style-name="T144"><text:s text:c="4"/></text:span><text:span text:style-name="T145">~</text:span><text:span text:style-name="T146"><text:s text:c="4"/></text:span><text:span text:style-name="T147">下午</text:span><text:span text:style-name="T148"><text:s text:c="4"/></text:span><text:span text:style-name="T149">~</text:span><text:span text:style-name="T150"><text:s text:c="4"/></text:span></text:p>
          </table:table-cell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申請聯絡人</text:p>
          </table:table-cell>
          <table:covered-table-cell/>
          <table:table-cell table:style-name="TableCell154">
            <text:p text:style-name="P155">姓名:</text:p>
          </table:table-cell>
          <table:table-cell table:style-name="TableCell156">
            <text:p text:style-name="P157">電話：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e</text:span><text:span text:style-name="T163">-</text:span><text:span text:style-name="T164">mail</text:span><text:span text:style-name="T165">:</text:span></text:p>
          </table:table-cell>
          <table:table-cell table:style-name="TableCell166">
            <text:p text:style-name="P167">手機：</text:p>
          </table:table-cell>
        </table:table-row>
        <table:table-row table:style-name="TableRow168">
          <table:table-cell table:style-name="TableCell169" table:number-columns-spanned="4">
            <text:p text:style-name="P170">備註：</text:p>
            <text:list text:style-name="LFO1" text:continue-numbering="true">
              <text:list-item>
                <text:p text:style-name="P171"><text:span text:style-name="T172">申請方式:</text:span><text:span text:style-name="T173">欲參訪學校</text:span><text:span text:style-name="T174">(國小六年級以上)</text:span><text:span text:style-name="T175">、機關或團體</text:span><text:span text:style-name="T176">，</text:span><text:span text:style-name="T177">請於</text:span><text:span text:style-name="T178">預定參訪</text:span><text:span text:style-name="T179">日</text:span><text:span text:style-name="T180">2</text:span><text:span text:style-name="T181">個月前來電司法院公共關係處</text:span><text:span text:style-name="T182">:</text:span><text:span text:style-name="T183">（02）2361-8577轉73</text:span><text:span text:style-name="T184">8</text:span><text:span text:style-name="T185">、</text:span><text:span text:style-name="T186">735</text:span><text:span text:style-name="T187">，洽定參訪時間及人數；或填妥申請表後，e</text:span><text:span text:style-name="T188">-</text:span><text:span text:style-name="T189">mail至：</text:span><text:a xlink:href="mailto:visit@judicial.gov.tw" office:target-frame-name="_top" xlink:show="replace"><text:span text:style-name="T190">visit@judicial.gov.tw</text:span></text:a><text:span text:style-name="T191">。經</text:span><text:span text:style-name="T192">雙方確認</text:span><text:span text:style-name="T193">，</text:span><text:span text:style-name="T194">並</text:span><text:span text:style-name="T195">收到司法院「與民有約」系列活動參訪行程表，</text:span><text:span text:style-name="T196">方</text:span><text:span text:style-name="T197">為</text:span><text:span text:style-name="T198">申請成功</text:span><text:a xlink:href="http://www.judicial.gov.tw/aboutus/「司法院與民有約」參訪活動申請表1050101.doc" office:target-frame-name="_top" xlink:show="replace"><text:span text:style-name="T199">（申請表下載）</text:span></text:a><text:span text:style-name="T200">。</text:span></text:p>
              </text:list-item>
              <text:list-item>
                <text:p text:style-name="P201">參訪人數:每梯次為20人至60人，超過60人者，應分梯次參訪。</text:p>
              </text:list-item>
              <text:list-item>
                <text:p text:style-name="P202"><text:span text:style-name="T203">參訪時</text:span><text:span text:style-name="T204">間</text:span><text:span text:style-name="T205">：</text:span><text:span text:style-name="T206">參訪所需時間原則上為2小時</text:span><text:span text:style-name="T207">，</text:span><text:span text:style-name="T208">上午時段為</text:span><text:span text:style-name="T209">9</text:span><text:span text:style-name="T210">時</text:span><text:span text:style-name="T211">30</text:span><text:span text:style-name="T212">分至</text:span><text:span text:style-name="T213">11</text:span><text:span text:style-name="T214">時</text:span><text:span text:style-name="T215">30</text:span><text:span text:style-name="T216">分</text:span><text:span text:style-name="T217">；</text:span><text:span text:style-name="T218">下午時段為</text:span><text:span text:style-name="T219">14</text:span><text:span text:style-name="T220">時</text:span><text:span text:style-name="T221">30</text:span><text:span text:style-name="T222">分至</text:span><text:span text:style-name="T223">16</text:span><text:span text:style-name="T224">時</text:span><text:span text:style-name="T225">30</text:span><text:span text:style-name="T226">分。</text:span></text:p>
              </text:list-item>
              <text:list-item>
                <text:p text:style-name="P227">參訪行程：</text:p>
              </text:list-item>
            </text:list>
            <text:p text:style-name="P228">(1)國小六年級至高中以下：司法院簡介、法院為民服務中心、模擬法庭、法庭旁聽。</text:p>
            <text:p text:style-name="P229">(2)大專以上：參觀憲法法庭、法院為民服務中心、模擬法庭、法庭旁聽。</text:p>
            <text:p text:style-name="P230">(本院得視實際狀況安排)</text:p>
            <text:p text:style-name="P231">(3)電話：(02) 2361-8577轉738、735</text:p>
            <text:p text:style-name="P232">(4)傳真：(02) 2331-7592</text:p>
            <text:p text:style-name="P233"><text:span text:style-name="T234">(5)e-</text:span><text:span text:style-name="T235">mail：</text:span><text:span text:style-name="T236">visit@judicial.gov.tw</text:span></text:p>
          </table:table-cell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司法院與民有約」系列參訪活動申請表</dc:title>
    <meta:initial-creator>user</meta:initial-creator>
    <dc:creator>Windows User</dc:creator>
    <meta:creation-date>2019-10-17T08:45:00Z</meta:creation-date>
    <dc:date>2019-10-17T08:45:00Z</dc:date>
    <meta:print-date>2017-04-11T02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