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name-complex="新細明體" style:letter-kerning="false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1666in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margin-top="0.1in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家事起訴狀（家事事件通用書狀）<text:span text:style-name="T7"><text:s/></text:span></text:p>
      <text:p text:style-name="P8"/>
      <text:p text:style-name="P9">承辦股別：<text:tab/></text:p>
      <text:p text:style-name="P10">案號： <text:s text:c="6"/>年度 <text:s text:c="7"/>字第 <text:s text:c="6"/>號<text:tab/></text:p>
      <text:p text:style-name="P11">訴訟標的金額或價額：<text:tab/>新臺幣 <text:s text:c="13"/>元</text:p>
      <text:p text:style-name="P12">原告：<text:s/></text:p>
      <text:p text:style-name="P13">國民身分證統一編號：</text:p>
      <text:p text:style-name="P14">（如為法人或非本國人，請勾選身分證明文件如下：□營利事業登記證□護照□居留證□工作證□其他。證號： <text:s text:c="20"/>）</text:p>
      <text:p text:style-name="P15">性別：□男□女□其他</text:p>
      <text:p text:style-name="P16">生日：</text:p>
      <text:p text:style-name="P17">戶籍地：<text:s text:c="19"/><text:s text:c="2"/><text:s/><text:s text:c="6"/><text:s text:c="5"/></text:p>
      <text:p text:style-name="P18">現住地：□同戶籍地。</text:p>
      <text:p text:style-name="P19">□其他：<text:s text:c="11"/><text:s text:c="2"/><text:s text:c="13"/></text:p>
      <text:p text:style-name="P20">電話：</text:p>
      <text:p text:style-name="P21">傳真：</text:p>
      <text:p text:style-name="P22">電子郵件位址：</text:p>
      <text:p text:style-name="P23">送達代收人：</text:p>
      <text:p text:style-name="P24">送達處所：</text:p>
      <text:p text:style-name="P25">是否聲請『案件進度線上查詢服務』：</text:p>
      <text:p text:style-name="P26">（聲請本服務，請參考網址：http://cpor.judicial.gov.tw）</text:p>
      <text:p text:style-name="P27">□否</text:p>
      <text:p text:style-name="P28">□是（以一組E-MAIL為限）</text:p>
      <text:p text:style-name="P29">電子郵件位址：</text:p>
      <text:p text:style-name="P30">送達代收人：</text:p>
      <text:p text:style-name="P31">送達處所：</text:p>
      <text:soft-page-break/>
      <text:p text:style-name="P32">如依法得保密其住居所，或認上開逐一分項記載有危害其安全之虞者，得陳明其理由，並記載送達代收人或送達處所。</text:p>
      <text:p text:style-name="P33">被告：</text:p>
      <text:p text:style-name="P34">國民身分證統一編號：</text:p>
      <text:p text:style-name="P35">（如為法人或非本國人，請勾選身分證明文件如下：□營利事業登記證□護照□居留證□工作證□其他。證號： <text:s text:c="20"/>）</text:p>
      <text:p text:style-name="P36">性別：□男□女□其他</text:p>
      <text:p text:style-name="P37">生日：</text:p>
      <text:p text:style-name="P38">戶籍地：<text:s text:c="19"/><text:s text:c="2"/><text:s/><text:s text:c="6"/><text:s text:c="5"/></text:p>
      <text:p text:style-name="P39">現住地：□同戶籍地。</text:p>
      <text:p text:style-name="P40">□其他：<text:s text:c="11"/><text:s text:c="2"/><text:s text:c="13"/></text:p>
      <text:p text:style-name="P41">電話：</text:p>
      <text:p text:style-name="P42">傳真：</text:p>
      <text:p text:style-name="P43">電子郵件位址：</text:p>
      <text:p text:style-name="P44">送達代收人：</text:p>
      <text:p text:style-name="P45">送達處所：</text:p>
      <text:p text:style-name="P46"/>
      <text:p text:style-name="P47">為請求 <text:s text:c="16"/>提起訴訟事：</text:p>
      <text:p text:style-name="P48">訴之聲明：</text:p>
      <text:p text:style-name="P49">一、被告應……</text:p>
      <text:p text:style-name="P50">二、訴訟費用由被告負擔。</text:p>
      <text:p text:style-name="P51">三、願供擔保，請准宣告假執行。</text:p>
      <text:p text:style-name="P52">事實及理由：</text:p>
      <text:p text:style-name="P53">一、(敘明事實、理由及所引證據-應記載事項)</text:p>
      <text:p text:style-name="P54">二、（當事人間有無共同之未成年子女，其姓名、出生年月日、國民身分證統一編號-宜記載事項）</text:p>
      <text:soft-page-break/>
      <text:p text:style-name="P55">三、（當事人間有無其他相關案件繫屬於法院-宜記載事項）</text:p>
      <text:p text:style-name="P56"/>
      <text:p text:style-name="P57"/>
      <text:p text:style-name="P58">證物名稱及件數：<text:tab/></text:p>
      <text:p text:style-name="P59">一、事實及理由一之證據。</text:p>
      <text:p text:style-name="P60">二、當事人及未成年子女之戶籍謄本。</text:p>
      <text:p text:style-name="P61">三、相關案件之開庭通知書或其他可資證明之文書。</text:p>
      <text:p text:style-name="P62"/>
      <text:p text:style-name="P63"/>
      <text:p text:style-name="P64"><text:s text:c="3"/>此　致</text:p>
      <text:p text:style-name="P65">○○○○地方法院（少年及家事法院）家事法庭　公鑒</text:p>
      <text:p text:style-name="P66"/>
      <text:p text:style-name="P67">中<text:s text:c="5"/>華<text:s text:c="5"/>民<text:s text:c="5"/>國　　<text:s text:c="3"/>　年　<text:s text:c="3"/><text:s text:c="2"/>　月　　<text:s text:c="8"/>日</text:p>
      <text:p text:style-name="P68">具狀人　　　　 　　　　簽名蓋章</text:p>
      <text:p text:style-name="P69"><text:span text:style-name="T70">撰狀人　　　　 　　　　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6T06:28:00Z</meta:creation-date>
    <dc:date>2019-10-16T06:28:00Z</dc:date>
    <meta:print-date>2018-09-18T03:4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2" meta:character-count="1017" meta:row-count="7" meta:non-whitespace-character-count="867"/>
  </office:meta>
</office:document-meta>
</file>