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margin-top="0.1666in" style:page-number="1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3" style:parent-style-name="註腳文字" style:family="paragraph">
      <style:paragraph-properties fo:margin-left="0.1388in" fo:text-indent="-0.1388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74" style:parent-style-name="註腳文字" style:family="paragraph">
      <style:paragraph-properties fo:margin-left="0.1388in" fo:text-indent="-0.1388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right="0.3888in" fo:text-indent="1.652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right="-0.0013in" fo:text-indent="1.67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請求免除（停止）少年感化教育處分書<text:line-break/></text:p>
      <text:p text:style-name="P7">承辦股別：</text:p>
      <text:p text:style-name="P8">案號： <text:s/><text:tab/>年度　　　字第　　　　　號</text:p>
      <text:p text:style-name="P9"/>
      <text:p text:style-name="P10">請求人：<text:s/></text:p>
      <text:p text:style-name="P11">國民身分證統一編號：</text:p>
      <text:p text:style-name="P12">（如為法人或非本國人，請勾選身分證明文件如下：□營利事業登記證□護照□居留證□工作證□其他。證號： <text:s text:c="20"/>）</text:p>
      <text:p text:style-name="P13">性別：□男□女□其他　　生日：　　　　　</text:p>
      <text:p text:style-name="P14">戶籍地： <text:s text:c="32"/></text:p>
      <text:p text:style-name="P15">現住地：□同戶籍地。</text:p>
      <text:p text:style-name="P16">□其他： <text:s text:c="25"/></text:p>
      <text:p text:style-name="P17">電話：</text:p>
      <text:p text:style-name="P18"><text:span text:style-name="T19">傳真：</text:span></text:p>
      <text:p text:style-name="P20">電子郵件位址：</text:p>
      <text:p text:style-name="P21">送達代收人：</text:p>
      <text:p text:style-name="P22"><text:span text:style-name="T23">送達處所：</text:span></text:p>
      <text:p text:style-name="P24"/>
      <text:p text:style-name="P25">少年：<text:s/></text:p>
      <text:p text:style-name="P26">國民身分證統一編號：</text:p>
      <text:p text:style-name="P27">（如為法人或非本國人，請勾選身分證明文件如下：□營利事業登記證□護照□居留證□工作證□其他。證號： <text:s text:c="20"/>）</text:p>
      <text:p text:style-name="P28">性別：□男□女□其他　　生日：　　　　　</text:p>
      <text:p text:style-name="P29">戶籍地： <text:s text:c="32"/></text:p>
      <text:p text:style-name="P30">現住地：□同戶籍地。</text:p>
      <text:p text:style-name="P31">□其他： <text:s text:c="25"/></text:p>
      <text:p text:style-name="P32">電話：</text:p>
      <text:p text:style-name="P33"><text:span text:style-name="T34">傳真：</text:span></text:p>
      <text:soft-page-break/>
      <text:p text:style-name="P35">電子郵件位址：</text:p>
      <text:p text:style-name="P36">送達代收人：</text:p>
      <text:p text:style-name="P37">送達處所：</text:p>
      <text:p text:style-name="P38"/>
      <text:p text:style-name="P39"><text:span text:style-name="T40">請求</text:span><text:span text:style-name="T41">免除（停止）</text:span><text:span text:style-name="T42"><text:note text:note-class="footnote" text:id="_ftn0"><text:note-citation>1</text:note-citation><text:note-body><text:p text:style-name="P43"><text:span text:style-name="T44"><text:s/></text:span><text:span text:style-name="T45">感化教育處分原則上要執行</text:span><text:span text:style-name="T46">3</text:span><text:span text:style-name="T47">年，法院裁定「免除」時，表示不會再執行這個處分；裁定「停止」時，還沒執行的期間，法院會裁定交付保護管束（例如已經執行</text:span><text:span text:style-name="T48">6</text:span><text:span text:style-name="T49">個月，剩下的</text:span><text:span text:style-name="T50">2</text:span><text:span text:style-name="T51">年</text:span><text:span text:style-name="T52">6</text:span><text:span text:style-name="T53">個月要定期向少年保護官報到），如果在保護管束期間表現不好，法院可以撤銷保護管束，請少年再去接受感化教育。</text:span></text:p></text:note-body></text:note></text:span><text:span text:style-name="T54">少年感化教育處分：</text:span></text:p>
      <text:p text:style-name="P55"><text:span text:style-name="T56">少年○○○因為○○○事情，被法院○○年度○○字第○○○號裁定</text:span><text:span text:style-name="T57"><text:note text:note-class="footnote" text:id="_ftn1"><text:note-citation>2</text:note-citation><text:note-body><text:p text:style-name="註腳文字"><text:span text:style-name="T58"><text:s/></text:span><text:span text:style-name="T59">少年法庭寄發的文書上會有案號，如果不清楚，可以向法院查詢。</text:span></text:p></text:note-body></text:note></text:span><text:span text:style-name="T60">感化教育處分(到少年輔育院或誠正中學接受感化教育)確定，從民國○○年○月○日開始執行到現在己經○年○個月了(須超過6個月以上才能</text:span><text:span text:style-name="T61">請求</text:span><text:span text:style-name="T62">)。</text:span><text:span text:style-name="T63">請求</text:span><text:span text:style-name="T64">人是少年□本人（□少年的______【例如：父親】），因為少年有</text:span><text:span text:style-name="T65">________</text:span><text:span text:style-name="T66">_______________（請說明認為不必繼續或應該停止執行感化教育的理由）的事情，</text:span><text:span text:style-name="T67">請求</text:span><text:span text:style-name="T68">人認為沒有繼續執行的必要。因此提出相關資料，</text:span><text:span text:style-name="T69">請少年保護</text:span><text:span text:style-name="T70">官</text:span><text:span text:style-name="T71">依照少</text:span><text:span text:style-name="T72">年事件處理法第56條第2項規定</text:span><text:span text:style-name="T73"><text:note text:note-class="footnote" text:id="_ftn2"><text:note-citation>3</text:note-citation><text:note-body><text:p text:style-name="P74"><text:span text:style-name="T75"><text:s/></text:span><text:span text:style-name="T76">少年事件處理法第</text:span><text:span text:style-name="T77">56</text:span><text:span text:style-name="T78">條第</text:span><text:span text:style-name="T79">1</text:span><text:span text:style-name="T80">、</text:span><text:span text:style-name="T81">2</text:span><text:span text:style-name="T82">項：「（第</text:span><text:span text:style-name="T83">1</text:span><text:span text:style-name="T84">項）執行感化教育已逾六月，認無繼續執行之必要者，得由少年保護官或執行機關檢具事證，聲請少年法院裁定免除或停止其執行。（第</text:span><text:span text:style-name="T85">2</text:span><text:span text:style-name="T86">項）少年或少年之法定代理人認感化教育之執行有前項情形時，得請求少年保護官為前項之聲請，除顯無理由外，少年保護官不得拒絕。」</text:span></text:p></text:note-body></text:note></text:span><text:span text:style-name="T87">，聲請法院免除（停止）執行。</text:span></text:p>
      <text:p text:style-name="P88"/>
      <text:p text:style-name="P89"><text:s text:c="4"/>此 <text:s/>致</text:p>
      <text:p text:style-name="P90">○○○○地方法院(少年及家事法院)調查保護室</text:p>
      <text:p text:style-name="P91"/>
      <text:p text:style-name="P92">證物名稱及件數：<text:tab/></text:p>
      <text:p text:style-name="P93"/>
      <text:p text:style-name="P94"/>
      <text:p text:style-name="P95">中華民國　　　年　　　月　　　日</text:p>
      <text:p text:style-name="P96"/>
      <text:p text:style-name="P97">請求人　　　　 　　　　簽名蓋章</text:p>
      <text:p text:style-name="P98"/>
      <text:p text:style-name="P99"><text:span text:style-name="T100">代寫人　　　　 　　　　簽名蓋章(如自己寫免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43:00Z</meta:creation-date>
    <dc:date>2019-10-15T02:43:00Z</dc:date>
    <meta:print-date>2018-10-17T07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