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top="0.1666in" style:page-number="1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8" style:parent-style-name="註腳文字" style:family="paragraph">
      <style:paragraph-properties fo:margin-left="0.1388in" fo:text-indent="-0.138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-定位點1" style:family="paragraph">
      <style:paragraph-properties fo:line-height="0.2777in" fo:text-indent="1.8708in"/>
    </style:style>
  </office:automatic-styles>
  <office:body>
    <office:text text:use-soft-page-breaks="true">
      <text:p text:style-name="P1">聲請免除少年安置輔導處分書<text:line-break/></text:p>
      <text:p text:style-name="P7">承辦股別：</text:p>
      <text:p text:style-name="P8">案號： <text:s/><text:tab/>年度　　　字第　　　　　號</text:p>
      <text:p text:style-name="P9"/>
      <text:p text:style-name="P10">聲請人：<text:s/></text:p>
      <text:p text:style-name="P11">國民身分證統一編號：</text:p>
      <text:p text:style-name="P12">（如為法人或非本國人，請勾選身分證明文件如下：□營利事業登記證□護照□居留證□工作證□其他。證號： <text:s text:c="20"/>）</text:p>
      <text:p text:style-name="P13">性別：□男□女□其他　　生日：　　　　　</text:p>
      <text:p text:style-name="P14">戶籍地： <text:s text:c="32"/></text:p>
      <text:p text:style-name="P15">現住地：□同戶籍地。</text:p>
      <text:p text:style-name="P16">□其他： <text:s text:c="25"/></text:p>
      <text:p text:style-name="P17">電話：</text:p>
      <text:p text:style-name="P18"><text:span text:style-name="T19">傳真：</text:span></text:p>
      <text:p text:style-name="P20">電子郵件位址：</text:p>
      <text:p text:style-name="P21">送達代收人：</text:p>
      <text:p text:style-name="P22"><text:span text:style-name="T23">送達處所：</text:span></text:p>
      <text:p text:style-name="P24"/>
      <text:p text:style-name="P25">少年：<text:s/></text:p>
      <text:p text:style-name="P26">國民身分證統一編號：</text:p>
      <text:p text:style-name="P27">（如為法人或非本國人，請勾選身分證明文件如下：□營利事業登記證□護照□居留證□工作證□其他。證號： <text:s text:c="20"/>）</text:p>
      <text:p text:style-name="P28">性別：□男□女□其他　　生日：　　　　　</text:p>
      <text:p text:style-name="P29">戶籍地： <text:s text:c="32"/></text:p>
      <text:p text:style-name="P30">現住地：□同戶籍地。</text:p>
      <text:p text:style-name="P31">□其他： <text:s text:c="25"/></text:p>
      <text:p text:style-name="P32">電話：</text:p>
      <text:p text:style-name="P33"><text:span text:style-name="T34">傳真：</text:span></text:p>
      <text:soft-page-break/>
      <text:p text:style-name="P35">電子郵件位址：</text:p>
      <text:p text:style-name="P36">送達代收人：</text:p>
      <text:p text:style-name="P37"><text:span text:style-name="T38">送達處所：</text:span></text:p>
      <text:p text:style-name="P39"/>
      <text:p text:style-name="P40">聲請免除少年安置輔導處分：</text:p>
      <text:p text:style-name="P41"><text:span text:style-name="T42">少年○○○因為○○○事情，被法院○○年度○○字第○○○號裁定</text:span><text:span text:style-name="T43"><text:note text:note-class="footnote" text:id="_ftn0"><text:note-citation>1</text:note-citation><text:note-body><text:p text:style-name="註腳文字"><text:span text:style-name="T44"><text:s/></text:span><text:span text:style-name="T45">少年法庭寄發的文書上會有案號，如果不清楚，可以向法院查詢。</text:span></text:p></text:note-body></text:note></text:span><text:span text:style-name="T46">安置輔導(到機構住宿上學)處分確定，從民國○○年○月○日開始執行到現在已經○年○個月了(須超過2個月以上才能聲請)。聲請人是少年的____（例如：父親），因為少年到機構以後，有___________________（請說明認為不必或不適合繼續安置的理由）的事情，聲請人認為沒有繼續執行的必要。因此提出相關資料，依照少年事件處理法第55條之2第2項規定</text:span><text:span text:style-name="T47"><text:note text:note-class="footnote" text:id="_ftn1"><text:note-citation>2</text:note-citation><text:note-body><text:p text:style-name="P48"><text:span text:style-name="T49"><text:s/></text:span><text:span text:style-name="T50">少年事件處理法第</text:span><text:span text:style-name="T51">55</text:span><text:span text:style-name="T52">條之</text:span><text:span text:style-name="T53">2</text:span><text:span text:style-name="T54">第</text:span><text:span text:style-name="T55">1</text:span><text:span text:style-name="T56">、</text:span><text:span text:style-name="T57">2</text:span><text:span text:style-name="T58">項：「（第</text:span><text:span text:style-name="T59">1</text:span><text:span text:style-name="T60">項）第四十二條第一項第三款之安置輔導為二月以上二年以下。（第</text:span><text:span text:style-name="T61">2</text:span><text:span text:style-name="T62">項）前項執行已逾二月，著有成效，認無繼續執行之必要者，或有事實上原因以不繼續執行為宜者，負責安置輔導之福利或教養機構、少年、少年之法定代理人或現在保護少年之人得檢具事證，聲請少年法院免除其執行。」</text:span></text:p></text:note-body></text:note></text:span><text:span text:style-name="T63">聲請不必再</text:span><text:span text:style-name="T64">繼續</text:span><text:span text:style-name="T65">執行(免除執行）。</text:span></text:p>
      <text:p text:style-name="P66"/>
      <text:p text:style-name="P67"/>
      <text:p text:style-name="P68"/>
      <text:p text:style-name="P69"/>
      <text:p text:style-name="P70"><text:s text:c="4"/>此 <text:s/>致</text:p>
      <text:p text:style-name="P71">○○○○地方法院(少年及家事法院)少年法庭</text:p>
      <text:p text:style-name="P72"/>
      <text:p text:style-name="P73"/>
      <text:p text:style-name="P74"/>
      <text:p text:style-name="P75">證物名稱及件數：<text:tab/></text:p>
      <text:p text:style-name="P76"/>
      <text:p text:style-name="P77">中華民國　　　年　　　月　　　日</text:p>
      <text:p text:style-name="P78"/>
      <text:p text:style-name="P79">聲請人　　　　 　　　　簽名蓋章</text:p>
      <text:p text:style-name="P80"/>
      <text:p text:style-name="P81">代寫人　　　　 　　　　簽名蓋章(如自己寫免填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39:00Z</meta:creation-date>
    <dc:date>2019-10-15T02:39:00Z</dc:date>
    <meta:print-date>2018-05-21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