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一" style:list-style-name="LFO16" style:family="paragraph">
      <style:paragraph-properties fo:text-align="justify" fo:margin-left="0.3888in" fo:text-indent="-0.3888in">
        <style:tab-stops/>
      </style:paragraph-properties>
    </style:style>
    <style:style style:name="P38" style:parent-style-name="內文一" style:family="paragraph">
      <style:paragraph-properties fo:text-align="justify" fo:margin-left="0.3888in" fo:text-indent="0in">
        <style:tab-stops/>
      </style:paragraph-properties>
    </style:style>
    <style:style style:name="P39" style:parent-style-name="內文一" style:family="paragraph">
      <style:paragraph-properties fo:text-align="justify" fo:margin-left="0.3888in" fo:text-indent="0in">
        <style:tab-stops/>
      </style:paragraph-properties>
    </style:style>
    <style:style style:name="P40" style:parent-style-name="內文一" style:list-style-name="LFO16" style:family="paragraph">
      <style:paragraph-properties fo:text-align="justify" fo:margin-left="0.3888in" fo:text-indent="-0.3888in">
        <style:tab-stops/>
      </style:paragraph-properties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明租賃關係存在狀</text:p>
      <text:p text:style-name="P5"/>
      <text:p text:style-name="P6">案號：<text:s text:c="4"/>年度　　　字第　　　　　號</text:p>
      <text:p text:style-name="P7">股別：</text:p>
      <text:p text:style-name="P8">訴訟標的金額或價額：<text:tab/>新臺幣○○○元</text:p>
      <text:p text:style-name="P9">聲明人○○○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</text:span><text:span text:style-name="T13">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為聲明租賃關係存在事：</text:p>
      <text:list text:style-name="LFO16" text:continue-numbering="true">
        <text:list-item>
          <text:p text:style-name="P37">貴院○○年度○○字第○○○號，債權人○○○與債務人○○○間○○○強制執行事件，債權人指封債務人所有後開不動產：</text:p>
        </text:list-item>
      </text:list>
      <text:p text:style-name="P38">土地坐落地號：</text:p>
      <text:p text:style-name="P39">建物門牌號碼：</text:p>
      <text:list text:style-name="LFO16" text:continue-numbering="true">
        <text:list-item>
          <text:p text:style-name="P40">聲明人就前開不動產與債務人訂有租賃契約，租期自民國○○年○月○日起至○○年○月○日止，該租賃契約並經公證在案。債務人於○○年○月○日將前開不動產交付聲明人占有使用，現在仍由聲明人占有使用中。</text:p>
        </text:list-item>
      </text:list>
      <text:p text:style-name="P41"/>
      <text:p text:style-name="P42"/>
      <text:p text:style-name="P43"/>
      <text:p text:style-name="P44">證物名稱及件數：租賃契約影本乙件。</text:p>
      <text:p text:style-name="P45"/>
      <text:p text:style-name="P46"/>
      <text:p text:style-name="P47"/>
      <text:p text:style-name="P48"/>
      <text:p text:style-name="P49">此致</text:p>
      <text:p text:style-name="P50">○○○○地方法院民事執行處　公鑒</text:p>
      <text:p text:style-name="P51">中華民國　○○　年　○○　月　○○　日</text:p>
      <text:p text:style-name="P52">具狀人　　　○○○<text:s/>　　(簽名蓋章)</text:p>
      <text:p text:style-name="P53"><text:span text:style-name="T54">撰狀人　　　○○○</text:span><text:span text:style-name="T55"><text:s/></text:span><text:span text:style-name="T56">　　</text:span><text:span text:style-name="T57">(</text:span><text:span text:style-name="T58">簽名蓋章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7:23:00Z</meta:creation-date>
    <dc:date>2019-10-15T07:23:00Z</dc:date>
    <meta:print-date>2019-10-15T07:2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1" meta:character-count="546" meta:row-count="3" meta:non-whitespace-character-count="466"/>
  </office:meta>
</office:document-meta>
</file>