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華康楷書體W7(P)" svg:font-family="華康楷書體W7(P)" style:font-family-generic="script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line-height="100%" style:page-number="1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2.041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2.041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2.041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2.04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2.0416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-3定位點" style:family="paragraph">
      <style:paragraph-properties fo:line-height="100%" fo:margin-left="1.9444in" fo:text-indent="-1.9444in">
        <style:tab-stops>
          <style:tab-stop style:type="left" style:position="0.0555in"/>
          <style:tab-stop style:type="left" style:position="1.3888in"/>
        </style:tab-stops>
      </style:paragraph-properties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6" style:parent-style-name="內文-12字元" style:family="paragraph">
      <style:paragraph-properties fo:line-height="100%"/>
    </style:style>
    <style:style style:name="P27" style:parent-style-name="內文-12字元" style:family="paragraph">
      <style:paragraph-properties fo:line-height="100%"/>
    </style:style>
    <style:style style:name="P28" style:parent-style-name="內文-12字元" style:family="paragraph">
      <style:paragraph-properties fo:line-height="100%"/>
    </style:style>
    <style:style style:name="P29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HTML預設格式" style:family="paragraph">
      <style:paragraph-properties fo:margin-left="0.2965in" fo:text-indent="-0.043in" fo:background-color="#FFFFFF">
        <style:tab-stops>
          <style:tab-stop style:type="left" style:position="1.6201in"/>
          <style:tab-stop style:type="left" style:position="3.640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3" style:parent-style-name="HTML預設格式" style:family="paragraph">
      <style:paragraph-properties fo:margin-left="0.2965in" fo:text-indent="-0.043in" fo:background-color="#FFFFFF">
        <style:tab-stops>
          <style:tab-stop style:type="left" style:position="1.6201in"/>
          <style:tab-stop style:type="left" style:position="3.640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4" style:parent-style-name="HTML預設格式" style:family="paragraph">
      <style:paragraph-properties fo:margin-left="0.2965in" fo:text-indent="-0.043in" fo:background-color="#FFFFFF">
        <style:tab-stops>
          <style:tab-stop style:type="left" style:position="1.6201in"/>
          <style:tab-stop style:type="left" style:position="3.640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5" style:parent-style-name="HTML預設格式" style:family="paragraph">
      <style:paragraph-properties fo:margin-left="0.2965in" fo:text-indent="-0.043in" fo:background-color="#FFFFFF">
        <style:tab-stops>
          <style:tab-stop style:type="left" style:position="1.6201in"/>
          <style:tab-stop style:type="left" style:position="3.640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6" style:parent-style-name="HTML預設格式" style:family="paragraph">
      <style:paragraph-properties fo:margin-left="0.2965in" fo:text-indent="-0.043in" fo:background-color="#FFFFFF">
        <style:tab-stops>
          <style:tab-stop style:type="left" style:position="1.6201in"/>
          <style:tab-stop style:type="left" style:position="3.640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7" style:parent-style-name="HTML預設格式" style:family="paragraph">
      <style:paragraph-properties fo:text-align="justify" fo:margin-left="0.2965in" fo:text-indent="-0.043in" fo:background-color="#FFFFFF">
        <style:tab-stops>
          <style:tab-stop style:type="left" style:position="0.3395in"/>
          <style:tab-stop style:type="left" style:position="0.9756in"/>
          <style:tab-stop style:type="left" style:position="1.6118in"/>
          <style:tab-stop style:type="left" style:position="2.2479in"/>
          <style:tab-stop style:type="left" style:position="2.884in"/>
          <style:tab-stop style:type="left" style:position="3.5201in"/>
          <style:tab-stop style:type="left" style:position="4.1562in"/>
          <style:tab-stop style:type="left" style:position="4.7923in"/>
          <style:tab-stop style:type="left" style:position="5.4284in"/>
          <style:tab-stop style:type="left" style:position="6.0645in"/>
          <style:tab-stop style:type="left" style:position="6.7006in"/>
          <style:tab-stop style:type="left" style:position="7.3368in"/>
          <style:tab-stop style:type="left" style:position="7.9729in"/>
          <style:tab-stop style:type="left" style:position="8.609in"/>
          <style:tab-stop style:type="left" style:position="9.2451in"/>
          <style:tab-stop style:type="left" style:position="9.8812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8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9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HTML預設格式" style:family="paragraph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HTML預設格式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48" style:parent-style-name="具狀人" style:family="paragraph">
      <style:paragraph-properties fo:line-height="100%"/>
    </style:style>
    <style:style style:name="P49" style:parent-style-name="具狀人" style:family="paragraph">
      <style:paragraph-properties fo:line-height="100%"/>
      <style:text-properties style:font-name-complex="華康楷書體W7(P)"/>
    </style:style>
    <style:style style:name="P50" style:parent-style-name="內文齊頭" style:family="paragraph">
      <style:paragraph-properties fo:line-height="100%"/>
    </style:style>
    <style:style style:name="P51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2" style:parent-style-name="內文-齊頭縮2.5" style:family="paragraph">
      <style:paragraph-properties fo:line-height="100%"/>
    </style:style>
    <style:style style:name="P53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4" style:parent-style-name="內文一0" style:family="paragraph">
      <style:paragraph-properties fo:line-height="100%"/>
    </style:style>
    <style:style style:name="P55" style:parent-style-name="內文一0" style:family="paragraph">
      <style:paragraph-properties fo:line-height="100%"/>
    </style:style>
    <style:style style:name="P56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7" style:parent-style-name="內文-齊頭縮2.5" style:family="paragraph">
      <style:paragraph-properties fo:line-height="100%"/>
    </style:style>
    <style:style style:name="P58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9" style:parent-style-name="內文一0" style:family="paragraph">
      <style:paragraph-properties fo:line-height="100%"/>
    </style:style>
    <style:style style:name="P60" style:parent-style-name="內文一0" style:family="paragraph">
      <style:paragraph-properties fo:line-height="100%"/>
    </style:style>
    <style:style style:name="P61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3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8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智慧財產案件線上查詢案件進度聲請狀</text:p>
      <text:p text:style-name="P6"/>
      <text:p text:style-name="P7">案號及股別：（法院受件之案號及承辦股之代號，若案件尚未分案，則省略）</text:p>
      <text:p text:style-name="P8"/>
      <text:p text:style-name="內文"><text:span text:style-name="T9">聲請人</text:span><text:span text:style-name="T10"><text:s/></text:span><text:span text:style-name="T11">○○○</text:span>　　<text:tab/><text:s text:c="4"/><text:span text:style-name="T12">身分證明文件：</text:span></text:p>
      <text:p text:style-name="P13">□國民身分證□護照□居留證□工作證□營利事業登記證□其他</text:p>
      <text:p text:style-name="P14"><text:span text:style-name="T15">證號：</text:span><text:span text:style-name="T16"><text:s text:c="11"/></text:span></text:p>
      <text:p text:style-name="P17">性別：男／女／其他</text:p>
      <text:p text:style-name="P18">生日：</text:p>
      <text:p text:style-name="P19">戶籍地：</text:p>
      <text:p text:style-name="P20"><text:span text:style-name="T21">現住地：□同戶籍地</text:span></text:p>
      <text:p text:style-name="P22"><text:span text:style-name="T23"><text:s text:c="29"/></text:span><text:span text:style-name="T24">□其他：</text:span><text:span text:style-name="T25"><text:s text:c="21"/></text:span></text:p>
      <text:p text:style-name="P26">郵遞區號：</text:p>
      <text:p text:style-name="P27">電話：</text:p>
      <text:p text:style-name="P28">傳真：</text:p>
      <text:p text:style-name="P29"><text:span text:style-name="T30">聲請人係事件之</text:span><text:span text:style-name="T31"><text:s text:c="2"/></text:span></text:p>
      <text:p text:style-name="P32">□原告<text:tab/>□辯護人<text:tab/>□代理人</text:p>
      <text:p text:style-name="P33">□被告<text:tab/>□參加人<text:tab/>□法定代理人</text:p>
      <text:p text:style-name="P34">□自訴人<text:tab/>□上訴人<text:tab/>□自訴代理人</text:p>
      <text:p text:style-name="P35">□告訴人<text:tab/>□被上訴人<text:tab/>□告訴代理人</text:p>
      <text:p text:style-name="P36">□告發人<text:tab/>□代表人<text:tab/>□訴訟代理人</text:p>
      <text:p text:style-name="P37">□被害人<text:tab/><text:tab/>□輔佐人（須經許可）<text:tab/></text:p>
      <text:p text:style-name="P38">為於線上查詢案件進度，陳報聲請人E-Mail(以一組為限)如下：</text:p>
      <text:p text:style-name="P39"><text:span text:style-name="T40">E-Mail：</text:span><text:span text:style-name="T41"><text:s text:c="38"/></text:span><text:span text:style-name="T42">。</text:span></text:p>
      <text:p text:style-name="P43"/>
      <text:p text:style-name="P44">　　　　　此致</text:p>
      <text:p text:style-name="HTML預設格式"><text:span text:style-name="T45">○○○○○○法院○○庭</text:span><text:span text:style-name="T46">　公鑒</text:span></text:p>
      <text:p text:style-name="P47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48">　　　　　　　　　　　　　　　　　　　　聲請人<text:s text:c="2"/><text:s/>○○○<text:s text:c="3"/><text:s/>(簽名蓋章)</text:p>
      <text:p text:style-name="P49"/>
      <text:p text:style-name="P50">說明</text:p>
      <text:p text:style-name="P51">一、提供案件進度查詢之目的：</text:p>
      <text:p text:style-name="P52">使訴訟關係人瞭解案件進度，實現透明的司法及便民親民目標，提昇人民對司法的信心。</text:p>
      <text:p text:style-name="P53">二、得聲請查詢之人：</text:p>
      <text:p text:style-name="P54">（一）<text:tab/>民事、家事、行政訴訟部分－當事人、法定代理人、訴訟代理人、輔佐人、參加人等（請詳參聲請狀之選項）。</text:p>
      <text:p text:style-name="P55">（二）刑事部分－檢察官、被告、自訴人、上訴人、告訴人、輔佐人、辯護人、被告代理人、自訴代理人、告訴代理人、告訴人法定代理人等（請詳參聲請狀之選項）。</text:p>
      <text:p text:style-name="P56">三、聲請方法：</text:p>
      <text:p text:style-name="P57">得聲請查詢之人，填寫「線上查詢案件進度聲請狀」，或於「起訴狀」等相關訴狀內聲請，並提供e-mail帳號，向受理訴訟之法院提出聲請。若非得聲請查詢之人，或未提供e-mail帳號，將無法受理，法院亦不會通知您補正。</text:p>
      <text:p text:style-name="P58">四、得查詢之案件類型及進行事項：</text:p>
      <text:p text:style-name="P59">（一）目前提供查詢民事（通常、簡易、小額訴訟程序及調解）、刑事（通常、簡易訴訟程序）、家事訴訟程序案件之最新三筆進行事項。其餘非訟、強制執行及少年等案（事）件，未提供查詢服務。</text:p>
      <text:soft-page-break/>
      <text:p text:style-name="P60">（二）行政訴訟通常訴訟程序、簡易訴訟程序及再審事件等之最新三筆進行事項。</text:p>
      <text:p text:style-name="P61">五、法院有最新審理進度時，會主動寄發MAIL通知，聲請人也可以隨時連上網站進行查詢。</text:p>
      <text:p text:style-name="P62">六、查詢截止時間：案件送上訴、抗告、執行或歸檔後超過2個月，即不再提供查詢。</text:p>
      <text:p text:style-name="P63"><text:span text:style-name="T64">七、</text:span><text:span text:style-name="T65">為避免法院所寄送之啟用通知被當成垃</text:span><text:span text:style-name="T66">圾郵件或無法收信，請提供日常所使用之電子郵件信箱為宜。若聲請後超過</text:span><text:span text:style-name="T67">5日仍未收到法院之啟用郵件，請檢查是否被移至垃圾郵件區。</text:span></text:p>
      <text:p text:style-name="P68"><text:span text:style-name="T69">八、</text:span><text:span text:style-name="T70">查詢更詳細之資訊，請至本服務網址：</text:span><text:a xlink:href="http://cpor.judicial.gov.tw/" office:target-frame-name="_top" xlink:show="replace"><text:span text:style-name="T71">http://cpor.judicial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華康楷書體W7(P)" svg:font-family="華康楷書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說明" style:display-name="008 說明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元" style:display-name="008 元" style:family="paragraph" style:parent-style-name="內文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12字元" style:display-name="009 內文-12字元" style:family="paragraph" style:parent-style-name="內文-3定位點">
      <style:paragraph-properties fo:margin-left="2in">
        <style:tab-stops>
          <style:tab-stop style:type="left" style:position="0in"/>
          <style:tab-stop style:type="left" style:position="1.3333in"/>
        </style:tab-stops>
      </style:paragraph-properties>
      <style:text-properties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4T09:26:00Z</meta:creation-date>
    <dc:date>2019-10-14T09:26:00Z</dc:date>
    <meta:print-date>2016-11-03T18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