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" style:parent-style-name="內文生日格式" style:family="paragraph">
      <style:paragraph-properties fo:margin-left="1.968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/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5" style:parent-style-name="內文註....." style:family="paragraph">
      <style:paragraph-properties fo:margin-left="2.5513in" fo:text-indent="-0.5833in">
        <style:tab-stops/>
      </style:paragraph-properties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聲請指界狀</text:p>
      <text:p text:style-name="P5"/>
      <text:p text:style-name="P6">案號：<text:s text:c="4"/>年度　　　字第　　　　　號</text:p>
      <text:p text:style-name="P7">股別：</text:p>
      <text:p text:style-name="內文生日格式">訴訟標的金額或價額：<text:tab/>新臺幣○○○元</text:p>
      <text:p text:style-name="P8">聲請人○○○<text:tab/>身分證明文件：</text:p>
      <text:p text:style-name="P9">□國民身分證<text:tab/>□護照<text:tab/>□居留證<text:tab/>□工作證</text:p>
      <text:p text:style-name="P10">□營利事業登記<text:tab/>□其他：<text:span text:style-name="T11">　　　　　</text:span><text:span text:style-name="T12">　</text:span></text:p>
      <text:p text:style-name="P13">證號：<text:span text:style-name="T14">　　　　　　　　　</text:span></text:p>
      <text:p text:style-name="P15">性別：男∕女∕其他</text:p>
      <text:p text:style-name="P16">生日：○○年○○月○○日</text:p>
      <text:p text:style-name="P17">戶籍地：<text:tab/>郵遞區號：</text:p>
      <text:p text:style-name="P18">現住地：<text:tab/>□同戶籍地</text:p>
      <text:p text:style-name="P19"><text:tab/>□其他：<text:tab/>郵遞區號：</text:p>
      <text:p text:style-name="P20">電話：</text:p>
      <text:p text:style-name="P21">傳真：</text:p>
      <text:p text:style-name="P22">電子郵件位址：</text:p>
      <text:p text:style-name="P23">送達代收人：○○○</text:p>
      <text:p text:style-name="P24">送達處所：<text:tab/>郵遞區號：</text:p>
      <text:p text:style-name="P25">（註：若一行不敷記載而於次行連續記載時，應與身分證明文件齊頭記載）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為聲請指界事：</text:p>
      <text:p text:style-name="內文空2格">貴院○○年度○○字第○○○號強制執行事件，經聲請人請求查封債務人之不動產在案。惟因聲請人不知該不動產之實際坐落，因此請求貴院發函地政事務所會同指界。</text:p>
      <text:p text:style-name="P36"/>
      <text:p text:style-name="P37"/>
      <text:p text:style-name="P38"/>
      <text:p text:style-name="P39"/>
      <text:p text:style-name="P40">　　此致</text:p>
      <text:p text:style-name="P41">○○○○地方法院民事執行處　公鑒</text:p>
      <text:p text:style-name="P42">中華民國　○○　年　○○　月　○○　日</text:p>
      <text:p text:style-name="P43">具狀人　　　○○○<text:s/>　　(簽名蓋章)</text:p>
      <text:p text:style-name="P44"><text:span text:style-name="T45">撰狀人　　　○○○</text:span><text:span text:style-name="T46"><text:s/></text:span><text:span text:style-name="T47">　　</text:span><text:span text:style-name="T48">(</text:span><text:span text:style-name="T49">簽名蓋章</text:span><text:span text:style-name="T5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縮1cm" style:display-name="000 內文-縮1cm" style:family="paragraph" style:parent-style-name="內文">
      <style:paragraph-properties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name-complex="Times New Roman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頁碼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7:18:00Z</meta:creation-date>
    <dc:date>2019-10-15T07:18:00Z</dc:date>
    <meta:print-date>2019-10-15T07:1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63" meta:character-count="426" meta:row-count="3" meta:non-whitespace-character-count="364"/>
  </office:meta>
</office:document-meta>
</file>