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2236in" style:use-optimal-column-width="false"/>
    </style:style>
    <style:style style:name="TableColumn9" style:family="table-column">
      <style:table-column-properties style:column-width="1.0263in" style:use-optimal-column-width="false"/>
    </style:style>
    <style:style style:name="TableColumn10" style:family="table-column">
      <style:table-column-properties style:column-width="2.1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5416in" style:use-optimal-column-width="false"/>
    </style:style>
    <style:style style:name="TableColumn13" style:family="table-column">
      <style:table-column-properties style:column-width="1.2583in" style:use-optimal-column-width="false"/>
    </style:style>
    <style:style style:name="Table6" style:family="table">
      <style:table-properties style:width="6.3194in" fo:margin-left="0in" table:align="left"/>
    </style:style>
    <style:style style:name="TableRow14" style:family="table-row">
      <style:table-row-properties style:min-row-height="0.404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 fo:line-height="0.25in" fo:margin-left="0.4215in" fo:text-indent="-0.421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純文字" style:family="paragraph">
      <style:paragraph-properties fo:line-height="0.25in"/>
      <style:text-properties style:font-name="標楷體" style:font-name-asian="標楷體"/>
    </style:style>
    <style:style style:name="TableRow31" style:family="table-row">
      <style:table-row-properties style:min-row-height="0.4444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line-height="0.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Row42" style:family="table-row">
      <style:table-row-properties style:min-row-height="0.4902in" style:use-optimal-row-height="false" fo:keep-together="always"/>
    </style:style>
    <style:style style:name="P43" style:parent-style-name="純文字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Row48" style:family="table-row">
      <style:table-row-properties style:min-row-height="0.3798in" style:use-optimal-row-height="false" fo:keep-together="always"/>
    </style:style>
    <style:style style:name="P49" style:parent-style-name="純文字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Row56" style:family="table-row">
      <style:table-row-properties style:min-row-height="0.3791in" style:use-optimal-row-height="false" fo:keep-together="always"/>
    </style:style>
    <style:style style:name="P57" style:parent-style-name="純文字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1277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fo:margin-top="0.3333in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style:line-break="normal" fo:line-height="0.25in" fo:margin-right="0.3347in"/>
      <style:text-properties style:font-name="標楷體" style:font-name-asian="標楷體"/>
    </style:style>
    <style:style style:name="P67" style:parent-style-name="純文字" style:family="paragraph">
      <style:paragraph-properties fo:line-height="0.25in" fo:text-indent="0.6666in"/>
      <style:text-properties style:font-name="標楷體" style:font-name-asian="標楷體"/>
    </style:style>
    <style:style style:name="TableRow68" style:family="table-row">
      <style:table-row-properties style:min-row-height="0.1277in" style:use-optimal-row-height="false" fo:keep-together="always"/>
    </style:style>
    <style:style style:name="P69" style:parent-style-name="純文字" style:family="paragraph">
      <style:paragraph-properties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fo:text-align="justify" fo:line-height="0.25in" fo:margin-left="4.1618in" fo:text-indent="-4.1618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純文字" style:family="paragraph">
      <style:paragraph-properties fo:line-height="0.25in"/>
      <style:text-properties style:font-name="標楷體" style:font-name-asian="標楷體"/>
    </style:style>
    <style:style style:name="P80" style:parent-style-name="純文字" style:family="paragraph">
      <style:paragraph-properties fo:line-height="0.25in"/>
      <style:text-properties style:font-name="標楷體" style:font-name-asian="標楷體"/>
    </style:style>
    <style:style style:name="TableRow81" style:family="table-row">
      <style:table-row-properties style:min-row-height="0.8909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純文字" style:family="paragraph">
      <style:paragraph-properties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純文字" style:family="paragraph">
      <style:paragraph-properties fo:line-height="0.25in" fo:text-indent="0.6666in"/>
      <style:text-properties style:font-name="標楷體" style:font-name-asian="標楷體"/>
    </style:style>
    <style:style style:name="P89" style:parent-style-name="純文字" style:family="paragraph">
      <style:paragraph-properties fo:line-height="0.25in"/>
      <style:text-properties style:font-name="標楷體" style:font-name-asian="標楷體"/>
    </style:style>
    <style:style style:name="P90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P91" style:parent-style-name="純文字" style:family="paragraph">
      <style:paragraph-properties fo:line-height="0.25in" fo:text-indent="2.9166in"/>
      <style:text-properties style:font-name="標楷體" style:font-name-asian="標楷體"/>
    </style:style>
    <style:style style:name="P92" style:parent-style-name="純文字" style:family="paragraph">
      <style:paragraph-properties fo:line-height="0.25in" fo:text-indent="3in"/>
      <style:text-properties style:font-name="標楷體" style:font-name-asian="標楷體"/>
    </style:style>
    <style:style style:name="P93" style:parent-style-name="純文字" style:family="paragraph">
      <style:paragraph-properties fo:line-height="0.25in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97" style:parent-style-name="純文字" style:family="paragraph">
      <style:paragraph-properties fo:line-height="0.25in" fo:margin-left="0.8034in" fo:text-indent="-0.3118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P101" style:parent-style-name="純文字" style:family="paragraph">
      <style:paragraph-properties fo:line-height="0.25in" fo:margin-left="0.49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民事執行案款匯款入帳聲請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匯款入帳聲請書</text:span><text:span text:style-name="T18">(民事執行案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案號</text:p>
          </table:table-cell>
          <table:covered-table-cell/>
          <table:table-cell table:style-name="TableCell22" table:number-columns-spanned="3">
            <text:p text:style-name="P23"><text:span text:style-name="T24">年度</text:span><text:span text:style-name="T25">(司)</text:span><text:span text:style-name="T26">執 <text:s text:c="2"/>字第 <text:s text:c="12"/>號</text:span></text:p>
          </table:table-cell>
          <table:covered-table-cell/>
          <table:covered-table-cell/>
          <table:table-cell table:style-name="TableCell27">
            <text:p text:style-name="P28">股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4">
            <text:p text:style-name="P33">聲請人即債權人（債務人）</text:p>
          </table:table-cell>
          <table:table-cell table:style-name="TableCell34" table:number-columns-spanned="2">
            <text:p text:style-name="P35">姓名（名稱）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法定代理人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住 <text:s text:c="9"/>址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身分證統一編號</text:span><text:span text:style-name="T53">（營利事業統一編號）</text:span>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電 <text:s text:c="9"/>話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聲請事項</text:p>
          </table:table-cell>
          <table:table-cell table:style-name="TableCell65" table:number-columns-spanned="6">
            <text:p text:style-name="P66">本人應領民事執行案款新臺幣 <text:s text:c="8"/>仟 <text:s text:c="6"/>佰 <text:s text:c="5"/>拾 <text:s text:c="4"/>萬</text:p>
            <text:p text:style-name="P67">千 <text:s text:c="4"/>百 <text:s text:c="4"/>拾 <text:s text:c="4"/>元整，請以匯款入帳戶方式支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6">
            <text:p text:style-name="P71"><text:span text:style-name="T72">匯款入帳戶戶名： <text:s/></text:span><text:span text:style-name="T73"><text:s text:c="30"/></text:span><text:span text:style-name="T74"><text:s/></text:span><text:span text:style-name="T75">（</text:span><text:span text:style-name="T76">除有地方法院民事執行處撥匯案款參考要點第4點第1項但書情形外，</text:span><text:span text:style-name="T77">帳戶戶名應與發還通知書之受款人同一。</text:span><text:span text:style-name="T78">）</text:span></text:p>
            <text:p text:style-name="P79">匯入銀行及分行名稱：</text:p>
            <text:p text:style-name="P80"><text:s text:c="14"/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檢附證件</text:p>
          </table:table-cell>
          <table:table-cell table:style-name="TableCell84" table:number-columns-spanned="6">
            <text:p text:style-name="P85">■帳戶正面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此致</text:p>
            <text:p text:style-name="P89">○○○○地方法院民事執行處 <text:s/></text:p>
            <text:p text:style-name="P90"><text:s text:c="7"/>聲請人</text:p>
            <text:p text:style-name="P91">即債權人 <text:s text:c="16"/></text:p>
            <text:p text:style-name="P92">（債務人） <text:s text:c="17"/>簽章</text:p>
            <text:p text:style-name="P93">中 <text:s text:c="6"/>華 <text:s text:c="7"/>民 <text:s text:c="6"/>國 <text:s text:c="8"/>年 <text:s text:c="8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說明：一、聲請書1式2份，1份兼領據附卷存查，1份由民事執行處連同發還民事執行案款通知書正本轉送出納室辦理。</text:p>
            <text:p text:style-name="P97"><text:span text:style-name="T98">二、</text:span><text:span text:style-name="T99">除有地方法院民事執行處撥匯案款參考要點第4點第1項但書情形外，</text:span><text:span text:style-name="T100">帳戶戶名應與發還通知書之受款人同一。</text:span></text:p>
            <text:soft-page-break/>
            <text:p text:style-name="P101">三、本表可由司法院網站http://www.judicial.gov.tw下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6:57:00Z</meta:creation-date>
    <dc:date>2019-10-15T06:57:00Z</dc:date>
    <meta:print-date>2019-10-15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