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" style:family="table-column">
      <style:table-column-properties style:column-width="0.5527in"/>
    </style:style>
    <style:style style:name="TableColumn8" style:family="table-column">
      <style:table-column-properties style:column-width="1.4125in"/>
    </style:style>
    <style:style style:name="TableColumn9" style:family="table-column">
      <style:table-column-properties style:column-width="0.9104in"/>
    </style:style>
    <style:style style:name="TableColumn10" style:family="table-column">
      <style:table-column-properties style:column-width="1.1708in"/>
    </style:style>
    <style:style style:name="TableColumn11" style:family="table-column">
      <style:table-column-properties style:column-width="2.2229in"/>
    </style:style>
    <style:style style:name="Table6" style:family="table">
      <style:table-properties style:width="6.2694in" fo:margin-left="0in" table:align="center"/>
    </style:style>
    <style:style style:name="TableRow12" style:family="table-row">
      <style:table-row-properties style:row-height="0.393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/>
    </style:style>
    <style:style style:name="TableRow23" style:family="table-row">
      <style:table-row-properties style:row-height="0.3937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34" style:family="table-row">
      <style:table-row-properties style: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45" style:family="table-row">
      <style:table-row-properties style: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56" style:family="table-row">
      <style:table-row-properties style:row-height="0.393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67" style:family="table-row">
      <style:table-row-properties style:row-height="0.393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78" style:family="table-row">
      <style:table-row-properties style:row-height="0.393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89" style:family="table-row">
      <style:table-row-properties style:row-height="0.393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100" style:family="table-row">
      <style:table-row-properties style:row-height="0.393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111" style:family="table-row">
      <style:table-row-properties style:row-height="0.393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122" style:family="table-row">
      <style:table-row-properties style:row-height="0.3937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133" style:family="table-row">
      <style:table-row-properties style: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144" style:family="table-row">
      <style:table-row-properties style:row-height="0.3937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155" style:family="table-row">
      <style:table-row-properties style:row-height="0.3937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166" style:family="table-row">
      <style:table-row-properties style:row-height="0.3937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177" style:family="table-row">
      <style:table-row-properties style:row-height="0.3937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break-before="page"/>
    </style:style>
    <style:style style:name="TableColumn190" style:family="table-column">
      <style:table-column-properties style:column-width="0.5527in"/>
    </style:style>
    <style:style style:name="TableColumn191" style:family="table-column">
      <style:table-column-properties style:column-width="1.4125in"/>
    </style:style>
    <style:style style:name="TableColumn192" style:family="table-column">
      <style:table-column-properties style:column-width="0.9104in"/>
    </style:style>
    <style:style style:name="TableColumn193" style:family="table-column">
      <style:table-column-properties style:column-width="1.1708in"/>
    </style:style>
    <style:style style:name="TableColumn194" style:family="table-column">
      <style:table-column-properties style:column-width="2.2229in"/>
    </style:style>
    <style:style style:name="Table189" style:family="table">
      <style:table-properties style:width="6.2694in" fo:margin-left="0in" table:align="center"/>
    </style:style>
    <style:style style:name="TableRow195" style:family="table-row">
      <style:table-row-properties style: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944in"/>
      <style:text-properties style:font-name="Times New Roman" style:font-name-asian="標楷體" style:font-name-complex="Times New Roman"/>
    </style:style>
    <style:style style:name="TableRow206" style:family="table-row">
      <style:table-row-properties style:row-height="0.3937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217" style:family="table-row">
      <style:table-row-properties style:row-height="0.3937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228" style:family="table-row">
      <style:table-row-properties style:row-height="0.3937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239" style:family="table-row">
      <style:table-row-properties style:row-height="0.3937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250" style:family="table-row">
      <style:table-row-properties style:row-height="0.3937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261" style:family="table-row">
      <style:table-row-properties style:row-height="0.3937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272" style:family="table-row">
      <style:table-row-properties style:row-height="0.3937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283" style:family="table-row">
      <style:table-row-properties style:row-height="0.3937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294" style:family="table-row">
      <style:table-row-properties style:row-height="0.3937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305" style:family="table-row">
      <style:table-row-properties style:row-height="0.3937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316" style:family="table-row">
      <style:table-row-properties style:row-height="0.3937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327" style:family="table-row">
      <style:table-row-properties style:row-height="0.3937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338" style:family="table-row">
      <style:table-row-properties style:row-height="0.3937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349" style:family="table-row">
      <style:table-row-properties style:row-height="0.3937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360" style:family="table-row">
      <style:table-row-properties style:row-height="0.3937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強制執行投標書不動產附表</text:p>
      <text:p text:style-name="大標"/>
      <text:p text:style-name="P5">(標的多於3筆時，請自行列印浮貼並蓋章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土地坐落及面積</text:p>
          </table:table-cell>
          <table:table-cell table:style-name="TableCell17">
            <text:p text:style-name="P18">地號</text:p>
          </table:table-cell>
          <table:table-cell table:style-name="TableCell19">
            <text:p text:style-name="P20">權利範圍</text:p>
          </table:table-cell>
          <table:table-cell table:style-name="TableCell21">
            <text:p text:style-name="P22">願出價額</text:p>
          </table:table-cell>
        </table:table-row>
        <table:table-row table:style-name="TableRow23">
          <table:table-cell table:style-name="TableCell24">
            <text:p text:style-name="P25">１</text:p>
          </table:table-cell>
          <table:table-cell table:style-name="TableCell26">
            <text:p text:style-name="P27">詳如公告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２</text:p>
          </table:table-cell>
          <table:table-cell table:style-name="TableCell37">
            <text:p text:style-name="P38">詳如公告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３</text:p>
          </table:table-cell>
          <table:table-cell table:style-name="TableCell48">
            <text:p text:style-name="P49">詳如公告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４</text:p>
          </table:table-cell>
          <table:table-cell table:style-name="TableCell59">
            <text:p text:style-name="P60">詳如公告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５</text:p>
          </table:table-cell>
          <table:table-cell table:style-name="TableCell70">
            <text:p text:style-name="P71">詳如公告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６</text:p>
          </table:table-cell>
          <table:table-cell table:style-name="TableCell81">
            <text:p text:style-name="P82">詳如公告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７</text:p>
          </table:table-cell>
          <table:table-cell table:style-name="TableCell92">
            <text:p text:style-name="P93">詳如公告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８</text:p>
          </table:table-cell>
          <table:table-cell table:style-name="TableCell103">
            <text:p text:style-name="P104">詳如公告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９</text:p>
          </table:table-cell>
          <table:table-cell table:style-name="TableCell114">
            <text:p text:style-name="P115">詳如公告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１０</text:p>
          </table:table-cell>
          <table:table-cell table:style-name="TableCell125">
            <text:p text:style-name="P126">詳如公告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１１</text:p>
          </table:table-cell>
          <table:table-cell table:style-name="TableCell136">
            <text:p text:style-name="P137">詳如公告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１２</text:p>
          </table:table-cell>
          <table:table-cell table:style-name="TableCell147">
            <text:p text:style-name="P148">詳如公告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１３</text:p>
          </table:table-cell>
          <table:table-cell table:style-name="TableCell158">
            <text:p text:style-name="P159">詳如公告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１４</text:p>
          </table:table-cell>
          <table:table-cell table:style-name="TableCell169">
            <text:p text:style-name="P170">詳如公告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１５</text:p>
          </table:table-cell>
          <table:table-cell table:style-name="TableCell180">
            <text:p text:style-name="P181">詳如公告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編號</text:p>
          </table:table-cell>
          <table:table-cell table:style-name="TableCell198">
            <text:p text:style-name="P199">建號</text:p>
          </table:table-cell>
          <table:table-cell table:style-name="TableCell200">
            <text:p text:style-name="P201">建物門牌</text:p>
          </table:table-cell>
          <table:table-cell table:style-name="TableCell202">
            <text:p text:style-name="P203">權利範圍</text:p>
          </table:table-cell>
          <table:table-cell table:style-name="TableCell204">
            <text:p text:style-name="P205">願出價額</text:p>
          </table:table-cell>
        </table:table-row>
        <table:table-row table:style-name="TableRow206">
          <table:table-cell table:style-name="TableCell207">
            <text:p text:style-name="P208">１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詳如公告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２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詳如公告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３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詳如公告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４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詳如公告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５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詳如公告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６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詳如公告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７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詳如公告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８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詳如公告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９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詳如公告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１０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詳如公告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１１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詳如公告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１２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詳如公告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１３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詳如公告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１４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詳如公告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１５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詳如公告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6:41:00Z</meta:creation-date>
    <dc:date>2019-10-15T06:41:00Z</dc:date>
    <meta:print-date>2016-10-27T05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6" meta:row-count="3" meta:non-whitespace-character-count="364"/>
  </office:meta>
</office:document-meta>
</file>