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0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2.2652in"/>
          <style:tab-stop style:type="left" style:position="2.7569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5" style:parent-style-name="內文註....." style:family="paragraph">
      <style:paragraph-properties fo:margin-left="2.5513in" fo:text-indent="-0.5833in">
        <style:tab-stops/>
      </style:paragraph-properties>
    </style:style>
    <style:style style:name="P26" style:parent-style-name="內文註....." style:family="paragraph">
      <style:paragraph-properties fo:margin-left="0in" fo:text-indent="0in">
        <style:tab-stops/>
      </style:paragraph-properties>
    </style:style>
    <style:style style:name="P27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28" style:parent-style-name="內文生日格式" style:family="paragraph">
      <style:paragraph-properties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33" style:parent-style-name="內文生日格式" style:family="paragraph">
      <style:paragraph-properties fo:margin-left="1.968in">
        <style:tab-stops/>
      </style:paragraph-properties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3.8083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/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5" style:parent-style-name="內文註....." style:family="paragraph">
      <style:paragraph-properties fo:margin-left="2.5513in" fo:text-indent="-0.5833in">
        <style:tab-stops/>
      </style:paragraph-properties>
    </style:style>
    <style:style style:name="P46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47" style:parent-style-name="內文生日格式" style:family="paragraph">
      <style:paragraph-properties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52" style:parent-style-name="內文生日格式" style:family="paragraph">
      <style:paragraph-properties fo:margin-left="1.968in">
        <style:tab-stops/>
      </style:paragraph-properties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內文生日格式" style:family="paragraph">
      <style:paragraph-properties fo:margin-left="1.968in">
        <style:tab-stops/>
      </style:paragraph-properties>
    </style:style>
    <style:style style:name="P55" style:parent-style-name="內文生日格式" style:family="paragraph">
      <style:paragraph-properties fo:margin-left="1.968in">
        <style:tab-stops/>
      </style:paragraph-properties>
    </style:style>
    <style:style style:name="P5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5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5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59" style:parent-style-name="內文生日格式" style:family="paragraph">
      <style:paragraph-properties fo:margin-left="1.968in">
        <style:tab-stops/>
      </style:paragraph-properties>
    </style:style>
    <style:style style:name="P60" style:parent-style-name="內文生日格式" style:family="paragraph">
      <style:paragraph-properties fo:margin-left="1.968in">
        <style:tab-stops/>
      </style:paragraph-properties>
    </style:style>
    <style:style style:name="P61" style:parent-style-name="內文生日格式" style:family="paragraph">
      <style:paragraph-properties fo:margin-left="1.968in">
        <style:tab-stops/>
      </style:paragraph-properties>
    </style:style>
    <style:style style:name="P62" style:parent-style-name="內文生日格式" style:family="paragraph">
      <style:paragraph-properties fo:margin-left="1.968in">
        <style:tab-stops/>
      </style:paragraph-properties>
    </style:style>
    <style:style style:name="P6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64" style:parent-style-name="內文註....." style:family="paragraph">
      <style:paragraph-properties fo:margin-left="2.5513in" fo:text-indent="-0.583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65" style:parent-style-name="內文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一" style:list-style-name="LFO15" style:family="paragraph">
      <style:paragraph-properties fo:text-align="justify" fo:margin-left="0.3888in" fo:text-indent="-0.3888in">
        <style:tab-stops/>
      </style:paragraph-properties>
    </style:style>
    <style:style style:name="P67" style:parent-style-name="內文一" style:list-style-name="LFO15" style:family="paragraph">
      <style:paragraph-properties fo:text-align="justify" fo:margin-left="0.3888in" fo:text-indent="-0.3888in">
        <style:tab-stops/>
      </style:paragraph-properties>
    </style:style>
    <style:style style:name="P6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一" style:list-style-name="LFO18" style:family="paragraph">
      <style:paragraph-properties fo:text-align="justify" fo:margin-left="0.3888in" fo:text-indent="-0.3888in">
        <style:tab-stops/>
      </style:paragraph-properties>
    </style:style>
    <style:style style:name="P74" style:parent-style-name="內文一" style:list-style-name="LFO18" style:family="paragraph">
      <style:paragraph-properties fo:text-align="justify" fo:margin-left="0.3888in" fo:text-indent="-0.3888in">
        <style:tab-stops/>
      </style:paragraph-properties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text-indent="0.291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狀（聲請代位繼承登記）</text:p>
      <text:p text:style-name="P5"/>
      <text:p text:style-name="P6">案號：<text:s text:c="4"/>年度　　　字第　　　　　號</text:p>
      <text:p text:style-name="P7">股別：</text:p>
      <text:p text:style-name="P8">訴訟標的金額或價額：<text:tab/>新臺幣○○○元</text:p>
      <text:p text:style-name="P9">聲明人○○○<text:tab/>身分證明文件：</text:p>
      <text:p text:style-name="P10">（即債權人）<text:tab/>□國民身分證<text:tab/>□護照<text:tab/>□居留證<text:tab/>□工作證</text:p>
      <text:p text:style-name="P11">□營利事業登記<text:tab/>□其他：<text:span text:style-name="T12">　　　　　　</text:span></text:p>
      <text:p text:style-name="P13">證號：<text:span text:style-name="T14">　　　　　　　　　</text:span></text:p>
      <text:p text:style-name="P15">性別：男∕女∕其他</text:p>
      <text:p text:style-name="P16">生日：○○年○○月○○日</text:p>
      <text:p text:style-name="P17">戶籍地：<text:tab/>郵遞區號：</text:p>
      <text:p text:style-name="P18">現住地：<text:tab/>□同戶籍地</text:p>
      <text:p text:style-name="P19"><text:tab/>□其他：<text:tab/>郵遞區號：</text:p>
      <text:p text:style-name="P20">電話：</text:p>
      <text:p text:style-name="P21">傳真：</text:p>
      <text:p text:style-name="P22">電子郵件位址：</text:p>
      <text:p text:style-name="P23">送達代收人：○○○</text:p>
      <text:p text:style-name="P24">送達處所：<text:tab/>郵遞區號：</text:p>
      <text:p text:style-name="P25">（註：若一行不敷記載而於次行連續記載時，應與身分證明文件齊頭記載）</text:p>
      <text:p text:style-name="P26"/>
      <text:p text:style-name="內文生日格式">債務人○○○<text:tab/>身分證明文件：</text:p>
      <text:p text:style-name="P27">(即原債務人○○○<text:tab/>□國民身分證<text:tab/>□護照<text:tab/>□居留證<text:tab/>□工作證</text:p>
      <text:p text:style-name="P28">之繼承人)<text:tab/><text:span text:style-name="T29">□營利事業登記</text:span><text:span text:style-name="T30"><text:tab/></text:span><text:span text:style-name="T31">□其他：</text:span><text:span text:style-name="T32">　　　　　　</text:span></text:p>
      <text:p text:style-name="P33">證號：<text:span text:style-name="T34">　　　　　　　　　</text:span></text:p>
      <text:p text:style-name="P35">性別：男∕女∕其他</text:p>
      <text:p text:style-name="P36">生日：○○年○○月○○日<text:tab/></text:p>
      <text:soft-page-break/>
      <text:p text:style-name="P37">戶籍地：<text:tab/>郵遞區號：</text:p>
      <text:p text:style-name="P38">現住地：<text:tab/>□同戶籍地</text:p>
      <text:p text:style-name="P39"><text:tab/>□其他：<text:tab/>郵遞區號：</text:p>
      <text:p text:style-name="P40">電話：</text:p>
      <text:p text:style-name="P41">傳真：</text:p>
      <text:p text:style-name="P42">電子郵件位址：</text:p>
      <text:p text:style-name="P43">送達代收人：○○○</text:p>
      <text:p text:style-name="P44">送達處所：<text:tab/>郵遞區號：</text:p>
      <text:p text:style-name="P45">（註：若一行不敷記載而於次行連續記載時，應與身分證明文件齊頭記載）</text:p>
      <text:p text:style-name="內文註....."/>
      <text:p text:style-name="內文生日格式">債務人○○○<text:tab/>身分證明文件：</text:p>
      <text:p text:style-name="P46">(即原債務人○○○<text:tab/>□國民身分證<text:tab/>□護照<text:tab/>□居留證<text:tab/>□工作證</text:p>
      <text:p text:style-name="P47">之繼承人)<text:tab/><text:span text:style-name="T48">□營利事業登記</text:span><text:span text:style-name="T49"><text:tab/></text:span><text:span text:style-name="T50">□其他：</text:span><text:span text:style-name="T51">　　　　　　</text:span></text:p>
      <text:p text:style-name="P52">證號：<text:span text:style-name="T53">　　　　　　　　　</text:span></text:p>
      <text:p text:style-name="P54">性別：男∕女∕其他</text:p>
      <text:p text:style-name="P55">生日：○○年○○月○○日</text:p>
      <text:p text:style-name="P56">戶籍地：<text:tab/>郵遞區號：</text:p>
      <text:p text:style-name="P57">現住地：<text:tab/>□同戶籍地</text:p>
      <text:p text:style-name="P58"><text:tab/>□其他：<text:tab/>郵遞區號：</text:p>
      <text:p text:style-name="P59">電話：</text:p>
      <text:p text:style-name="P60">傳真：</text:p>
      <text:p text:style-name="P61">電子郵件位址：</text:p>
      <text:p text:style-name="P62">送達代收人：○○○</text:p>
      <text:p text:style-name="P63">送達處所：<text:tab/>郵遞區號：</text:p>
      <text:p text:style-name="P64">（註：若一行不敷記載而於次行連續記載時，應與身分證明文件齊頭記載）</text:p>
      <text:section text:name="Sect1" text:style-name="S1">
        <text:soft-page-break/>
        <text:p text:style-name="P65">為聲請代位繼承登記事：</text:p>
        <text:list text:style-name="LFO15" text:continue-numbering="true">
          <text:list-item>
            <text:p text:style-name="P66">聲請人即債權人與債務人○○○間因貴院○○年度○○字第○○○號○○○強制執行事件，業經貴院於民國○○年○月○日將債務人所有原登記名義人為債務人○○○尚未辦理繼承登記之不動產，實施查封在案。</text:p>
          </text:list-item>
          <text:list-item>
            <text:p text:style-name="P67">查原債務人○○○已於○○年○月○日死亡，債務人○○○、○○○係其繼承人，現檢附戶籍謄本及繼承系統表，請依未繼承登記不動產辦理強制執行聯繫辦法之規定，准予代位繼承人全體辦理不動產繼承登記。</text:p>
          </text:list-item>
        </text:list>
        <text:p text:style-name="P68"/>
        <text:p text:style-name="P69"/>
        <text:p text:style-name="P70"/>
        <text:p text:style-name="P71"/>
        <text:p text:style-name="P72">證物名稱及件數：</text:p>
        <text:list text:style-name="LFO18" text:continue-numbering="true">
          <text:list-item>
            <text:p text:style-name="P73">戶籍謄本○件。</text:p>
          </text:list-item>
          <text:list-item>
            <text:p text:style-name="P74">繼承系統表○件。</text:p>
          </text:list-item>
        </text:list>
        <text:p text:style-name="P75"/>
        <text:p text:style-name="P76"/>
        <text:p text:style-name="P77"/>
        <text:p text:style-name="P78">此致</text:p>
        <text:p text:style-name="P79">○○○○地方法院民事執行處　公鑒</text:p>
        <text:p text:style-name="P80">中華民國　○○　年　○○　月　○○　日</text:p>
        <text:p text:style-name="P81">具狀人　　　○○○<text:s/>　　(簽名蓋章)</text:p>
        <text:p text:style-name="P82">撰狀人　　　○○○<text:s/>　　(簽名蓋章)</text:p>
        <text:p text:style-name="P83"/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6:33:00Z</meta:creation-date>
    <dc:date>2019-10-15T06:33:00Z</dc:date>
    <meta:print-date>2019-10-15T06:32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50" meta:character-count="1008" meta:row-count="7" meta:non-whitespace-character-count="860"/>
  </office:meta>
</office:document-meta>
</file>