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6.75in" fo:margin-left="-0.3555in" table:align="left"/>
    </style:style>
    <style:style style:name="TableRow8" style:family="table-row">
      <style:table-row-properties style:min-row-height="0.4784in" style:use-optimal-row-height="false" fo:keep-together="always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fo:margin-top="0.1666in" fo:line-height="0.3472in" fo:margin-right="0.7875in" fo:text-indent="0.6118in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fo:font-weight="bold" style:font-weight-asian="bold" style:font-weight-complex="bold"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style:font-name-asian="標楷體" fo:color="#000000" fo:font-size="11pt" style:font-size-asian="11pt"/>
    </style:style>
    <style:style style:name="T17" style:parent-style-name="預設段落字型" style:family="text">
      <style:text-properties style:font-name-asian="標楷體" fo:color="#000000" fo:font-size="11pt" style:font-size-asian="11pt"/>
    </style:style>
    <style:style style:name="T18" style:parent-style-name="預設段落字型" style:family="text">
      <style:text-properties style:font-name-asian="標楷體" fo:color="#000000" fo:font-size="11pt" style:font-size-asian="11pt"/>
    </style:style>
    <style:style style:name="T19" style:parent-style-name="預設段落字型" style:family="text">
      <style:text-properties style:font-name-asian="標楷體" fo:color="#000000" fo:font-size="11pt" style:font-size-asian="11pt"/>
    </style:style>
    <style:style style:name="T20" style:parent-style-name="預設段落字型" style:family="text">
      <style:text-properties style:font-name-asian="標楷體" fo:color="#000000" fo:font-size="11pt" style:font-size-asian="11pt"/>
    </style:style>
    <style:style style:name="P2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2" style:family="table-row">
      <style:table-row-properties style:min-row-height="0.5041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P25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表文一" style:family="paragraph">
      <style:paragraph-properties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表文一" style:family="paragraph">
      <style:paragraph-properties fo:text-align="justify" fo:margin-top="0.075in" fo:line-height="0.1111in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31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32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33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34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35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36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40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42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P44" style:parent-style-name="表文一" style:family="paragraph">
      <style:paragraph-properties fo:text-align="justify" fo:margin-top="0.075in" fo:line-height="0.1111in" fo:margin-left="0in" fo:text-indent="0.1055in">
        <style:tab-stops/>
      </style:paragraph-properties>
      <style:text-properties style:font-name="標楷體" style:font-name-asian="標楷體" fo:color="#000000" fo:letter-spacing="-0.0236in" fo:font-size="11pt" style:font-size-asian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表文一" style:family="paragraph">
      <style:paragraph-properties fo:margin-top="0.125in" fo:line-height="0.0833in" fo:margin-left="0.0381in" fo:text-indent="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47" style:parent-style-name="表文一" style:family="paragraph">
      <style:paragraph-properties fo:margin-left="0.0402in" fo:text-indent="0.15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表文一" style:family="paragraph">
      <style:paragraph-properties fo:margin-left="0.04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8" style:family="table-row">
      <style:table-row-properties style:min-row-height="0.922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Row69" style:family="table-row">
      <style:table-row-properties style:min-row-height="0.6048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P72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表文一" style:family="paragraph">
      <style:paragraph-properties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文一" style:family="paragraph">
      <style:paragraph-properties fo:text-align="justify" fo:margin-top="0.075in" fo:line-height="0.1111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78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79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80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81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82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83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84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85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86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87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89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P91" style:parent-style-name="表文一" style:family="paragraph">
      <style:paragraph-properties fo:text-align="justify" fo:margin-top="0.075in" fo:line-height="0.1111in" fo:margin-left="0in" fo:text-indent="0.1055in">
        <style:tab-stops/>
      </style:paragraph-properties>
      <style:text-properties style:font-name="標楷體" style:font-name-asian="標楷體" fo:color="#000000" fo:letter-spacing="-0.0236in" fo:font-size="11pt" style:font-size-asian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文一" style:family="paragraph">
      <style:paragraph-properties fo:margin-top="0.125in" fo:line-height="0.0833in" fo:margin-left="0.0381in" fo:text-indent="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4" style:parent-style-name="表文一" style:family="paragraph">
      <style:paragraph-properties fo:margin-left="0.0402in" fo:text-indent="0.152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表文一" style:family="paragraph">
      <style:paragraph-properties fo:margin-left="0.04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05" style:family="table-row">
      <style:table-row-properties style:min-row-height="0.9916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Row116" style:family="table-row">
      <style:table-row-properties style:min-row-height="0.4118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表平" style:family="paragraph">
      <style:paragraph-properties fo:text-align="justify" fo:margin-top="0.075in" fo:margin-bottom="0.075in"/>
      <style:text-properties style:font-name="標楷體" style:font-name-asian="標楷體" fo:color="#000000" fo:letter-spacing="-0.0208in" fo:font-size="11pt" style:font-size-asian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21" style:family="table-row">
      <style:table-row-properties style:min-row-height="0.590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表平" style:family="paragraph">
      <style:paragraph-properties fo:text-align="justify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表文一" style:family="paragraph">
      <style:text-properties style:font-name="標楷體" style:font-name-asian="標楷體" fo:color="#000000" fo:font-size="12pt" style:font-size-asian="12pt"/>
    </style:style>
    <style:style style:name="TableRow127" style:family="table-row">
      <style:table-row-properties style:min-row-height="0.5326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表平" style:family="paragraph">
      <style:paragraph-properties fo:text-align="justify"/>
      <style:text-properties style:font-name="標楷體" style:font-name-asian="標楷體" fo:color="#000000" fo:letter-spacing="-0.0208in" fo:font-size="11pt" style:font-size-asian="11pt"/>
    </style:style>
    <style:style style:name="P130" style:parent-style-name="表平" style:family="paragraph">
      <style:paragraph-properties fo:text-align="justify"/>
      <style:text-properties style:font-name="標楷體" style:font-name-asian="標楷體" fo:color="#000000" fo:letter-spacing="-0.0208in" fo:font-size="11pt" style:font-size-asian="11pt"/>
    </style:style>
    <style:style style:name="P131" style:parent-style-name="表平" style:family="paragraph">
      <style:paragraph-properties fo:text-align="justify"/>
      <style:text-properties style:font-name="標楷體" style:font-name-asian="標楷體" fo:color="#000000" fo:letter-spacing="-0.0208in" fo:font-size="11pt" style:font-size-asian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表文一" style:family="paragraph">
      <style:text-properties style:font-name="標楷體" style:font-name-asian="標楷體" fo:color="#000000" fo:font-size="12pt" style:font-size-asian="12pt"/>
    </style:style>
    <style:style style:name="TableRow134" style:family="table-row">
      <style:table-row-properties style:min-row-height="0.3472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表文一" style:family="paragraph">
      <style:text-properties style:font-name="標楷體" style:font-name-asian="標楷體" fo:color="#000000" fo:font-size="12pt" style:font-size-asian="12pt"/>
    </style:style>
    <style:style style:name="TableRow139" style:family="table-row">
      <style:table-row-properties style:min-row-height="0.3625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57" style:family="table-row">
      <style:table-row-properties style:min-row-height="0.2916in" style:use-optimal-row-height="false" fo:keep-together="always"/>
    </style:style>
    <style:style style:name="TableCell15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9" style:parent-style-name="表平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Row160" style:family="table-row">
      <style:table-row-properties style:min-row-height="0.3326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表平" style:family="paragraph">
      <style:paragraph-properties fo:margin-top="0.05in"/>
      <style:text-properties style:font-name="標楷體" style:font-name-asian="標楷體" fo:color="#000000" fo:letter-spacing="-0.0236in" fo:font-size="11pt" style:font-size-asian="11pt"/>
    </style:style>
    <style:style style:name="P163" style:parent-style-name="表平" style:family="paragraph">
      <style:paragraph-properties fo:margin-top="0.05in"/>
      <style:text-properties style:font-name="標楷體" style:font-name-asian="標楷體" fo:color="#000000" fo:letter-spacing="-0.0236in" fo:font-size="11pt" style:font-size-asian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表平" style:family="paragraph">
      <style:paragraph-properties fo:text-align="justify" fo:margin-top="0.05in"/>
      <style:text-properties style:font-name="標楷體" style:font-name-asian="標楷體" fo:color="#000000" fo:font-size="12pt" style:font-size-asian="12pt"/>
    </style:style>
    <style:style style:name="TableRow166" style:family="table-row">
      <style:table-row-properties style:min-row-height="0.4534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表平" style:family="paragraph">
      <style:text-properties style:font-name="標楷體" style:font-name-asian="標楷體" fo:color="#000000" fo:font-size="12pt" style:font-size-asian="12pt"/>
    </style:style>
    <style:style style:name="TableRow169" style:family="table-row">
      <style:table-row-properties style:min-row-height="1.2388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表平" style:family="paragraph">
      <style:paragraph-properties fo:text-align="center" fo:margin-top="0.1666in" fo:line-height="150%"/>
      <style:text-properties style:font-name="標楷體" style:font-name-asian="標楷體" fo:color="#000000"/>
    </style:style>
    <style:style style:name="P172" style:parent-style-name="表平" style:family="paragraph">
      <style:paragraph-properties fo:text-align="center" fo:line-height="150%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狀標" style:family="paragraph">
      <style:text-properties style:font-name-asian="標楷體" fo:color="#000000" fo:font-size="18pt" style:font-size-asian="18pt"/>
    </style:style>
    <style:style style:name="P177" style:parent-style-name="說明小" style:family="paragraph">
      <style:paragraph-properties fo:line-height="135%" fo:margin-right="0.0395in"/>
      <style:text-properties style:font-name="標楷體" style:font-name-asian="標楷體" fo:color="#000000" fo:letter-spacing="-0.0138in" fo:font-size="14pt" style:font-size-asian="14pt"/>
    </style:style>
    <style:style style:name="P178" style:parent-style-name="說明小" style:family="paragraph">
      <style:paragraph-properties fo:line-height="135%" fo:margin-left="0.3333in" fo:margin-right="0.0395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195" style:parent-style-name="說明小" style:family="paragraph">
      <style:paragraph-properties fo:line-height="135%" fo:margin-left="0.3333in" fo:margin-right="0.0395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203" style:parent-style-name="說明小" style:family="paragraph">
      <style:paragraph-properties fo:line-height="135%" fo:margin-right="0.0395in"/>
      <style:text-properties style:font-name="標楷體" style:font-name-asian="標楷體" fo:color="#000000" fo:letter-spacing="-0.0138in" fo:font-size="14pt" style:font-size-asian="14pt"/>
    </style:style>
    <style:style style:name="P204" style:parent-style-name="說明小" style:family="paragraph">
      <style:paragraph-properties fo:line-height="135%" fo:margin-right="0.0395in"/>
      <style:text-properties style:font-name="標楷體" style:font-name-asian="標楷體" fo:color="#000000" fo:letter-spacing="-0.0138in" fo:font-size="14pt" style:font-size-asian="14pt"/>
    </style:style>
    <style:style style:name="P205" style:parent-style-name="說明小" style:family="paragraph">
      <style:paragraph-properties fo:line-height="135%" fo:margin-right="0.0395in"/>
      <style:text-properties style:font-name="標楷體" style:font-name-asian="標楷體" fo:color="#000000" fo:letter-spacing="-0.0138in" fo:font-size="14pt" style:font-size-asian="14pt"/>
    </style:style>
    <style:style style:name="P206" style:parent-style-name="說明小" style:family="paragraph">
      <style:paragraph-properties fo:line-height="135%" fo:margin-right="0.0395in"/>
    </style:style>
    <style:style style:name="T207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取回提存物聲請書</text:span><text:span text:style-name="T14"><text:s text:c="2"/></text:span><text:span text:style-name="T15"><text:s text:c="5"/></text:span><text:span text:style-name="T16">年度取字</text:span><text:span text:style-name="T17"><text:s/></text:span><text:span text:style-name="T18">第</text:span><text:span text:style-name="T19"><text:s text:c="10"/></text:span><text:span text:style-name="T20">號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聲<text:s text:c="4"/><text:s text:c="4"/>請<text:s/><text:s/><text:s text:c="3"/><text:s text:c="3"/>人</text:p>
            <text:p text:style-name="P25">姓<text:s/><text:s text:c="2"/>名<text:s/><text:s/><text:s/>或<text:s/><text:s/><text:s/>名<text:s/><text:s/><text:s/>稱</text:p>
          </table:table-cell>
          <table:covered-table-cell/>
          <table:table-cell table:style-name="TableCell26">
            <text:p text:style-name="P27">簽名或蓋章</text:p>
          </table:table-cell>
          <table:table-cell table:style-name="TableCell28">
            <text:p text:style-name="P29"><text:span text:style-name="T30">國</text:span><text:span text:style-name="T31"><text:s/></text:span><text:span text:style-name="T32">民</text:span><text:span text:style-name="T33"><text:s/></text:span><text:span text:style-name="T34">身</text:span><text:span text:style-name="T35"><text:s/></text:span><text:span text:style-name="T36">分</text:span><text:span text:style-name="T37"><text:s/></text:span><text:span text:style-name="T38">證</text:span><text:span text:style-name="T39"><text:s text:c="2"/></text:span><text:span text:style-name="T40">號</text:span><text:span text:style-name="T41"><text:s/></text:span><text:span text:style-name="T42">碼</text:span><text:span text:style-name="T43"><text:s/></text:span></text:p>
            <text:p text:style-name="P44">或<text:s text:c="2"/>統<text:s/><text:s/>一<text:s text:c="2"/>編<text:s text:c="2"/>號</text:p>
          </table:table-cell>
          <table:table-cell table:style-name="TableCell45">
            <text:p text:style-name="P46">住居所或公務所、</text:p>
            <text:p text:style-name="P47"><text:span text:style-name="T48">事務所、營業所</text:span></text:p>
          </table:table-cell>
          <table:table-cell table:style-name="TableCell49">
            <text:p text:style-name="P50"><text:span text:style-name="T51">電</text:span><text:span text:style-name="T52"><text:s text:c="2"/></text:span><text:span text:style-name="T53">話</text:span><text:span text:style-name="T54"><text:s text:c="2"/></text:span><text:span text:style-name="T55">號</text:span><text:span text:style-name="T56"><text:s/></text:span><text:span text:style-name="T57">碼</text:span>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代<text:s text:c="7"/><text:s/>理<text:s text:c="6"/><text:s/><text:s/>人</text:p>
            <text:p text:style-name="P72">姓<text:s/><text:s text:c="2"/>名<text:s text:c="2"/><text:s/>或<text:s text:c="2"/><text:s/>名<text:s text:c="2"/><text:s/>稱</text:p>
          </table:table-cell>
          <table:covered-table-cell/>
          <table:table-cell table:style-name="TableCell73">
            <text:p text:style-name="P74">簽名或蓋章</text:p>
          </table:table-cell>
          <table:table-cell table:style-name="TableCell75">
            <text:p text:style-name="P76"><text:span text:style-name="T77">國</text:span><text:span text:style-name="T78"><text:s/></text:span><text:span text:style-name="T79">民</text:span><text:span text:style-name="T80"><text:s/></text:span><text:span text:style-name="T81">身</text:span><text:span text:style-name="T82"><text:s/></text:span><text:span text:style-name="T83">分</text:span><text:span text:style-name="T84"><text:s/></text:span><text:span text:style-name="T85">證</text:span><text:span text:style-name="T86"><text:s text:c="2"/></text:span><text:span text:style-name="T87">號</text:span><text:span text:style-name="T88"><text:s/></text:span><text:span text:style-name="T89">碼</text:span><text:span text:style-name="T90"><text:s/></text:span></text:p>
            <text:p text:style-name="P91">或<text:s text:c="2"/>統<text:s/><text:s/>一<text:s text:c="2"/>編<text:s text:c="2"/>號</text:p>
          </table:table-cell>
          <table:table-cell table:style-name="TableCell92">
            <text:p text:style-name="P93">住居所或公務所、</text:p>
            <text:p text:style-name="P94"><text:span text:style-name="T95">事務所、營業所</text:span></text:p>
          </table:table-cell>
          <table:table-cell table:style-name="TableCell96">
            <text:p text:style-name="P97"><text:span text:style-name="T98">電</text:span><text:span text:style-name="T99"><text:s text:c="2"/></text:span><text:span text:style-name="T100">話</text:span><text:span text:style-name="T101"><text:s text:c="2"/></text:span><text:span text:style-name="T102">號</text:span><text:span text:style-name="T103"><text:s/></text:span><text:span text:style-name="T104">碼</text:span>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取<text:s text:c="2"/>回<text:s/><text:s/>提<text:s text:c="2"/>存<text:s/><text:s/>物<text:s/>之<text:s text:c="2"/>原<text:s/><text:s/>因<text:s text:c="2"/>事<text:s text:c="2"/>實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取回物為金錢者，其金額；為有價證券者，其種類、標記、號數、張數、面額；為其他動產者，其物品之名稱、種類、品質及數量</text:span>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  <text:p text:style-name="P130">證<text:s text:c="2"/><text:s/><text:s/>明<text:s/><text:s text:c="3"/>文<text:s/><text:s/><text:s text:c="2"/>件</text:p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聲請日期</text:p>
          </table:table-cell>
          <table:table-cell table:style-name="TableCell137" table:number-columns-spanned="5">
            <text:p text:style-name="P138">中<text:s/>　華　<text:s/>民<text:s/>　國　　　<text:s text:c="5"/>　年　<text:s text:c="6"/>　<text:s/>　　月　　　<text:s text:c="6"/>　日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提存所名稱</text:p>
          </table:table-cell>
          <table:table-cell table:style-name="TableCell142" table:number-columns-spanned="5">
            <text:p text:style-name="表平"><text:span text:style-name="T143"><text:s text:c="22"/></text:span><text:span text:style-name="T144">地</text:span><text:span text:style-name="T145"><text:s/></text:span><text:span text:style-name="T146">方</text:span><text:span text:style-name="T147"><text:s/></text:span><text:span text:style-name="T148">法</text:span><text:span text:style-name="T149"><text:s/></text:span><text:span text:style-name="T150">院</text:span><text:span text:style-name="T151"><text:s/></text:span><text:span text:style-name="T152">提</text:span><text:span text:style-name="T153"><text:s/></text:span><text:span text:style-name="T154">存</text:span><text:span text:style-name="T155"><text:s/></text:span><text:span text:style-name="T156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<text:s text:c="57"/>以上各欄聲請人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提存所</text:p>
            <text:p text:style-name="P163">處理結果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<text:s text:c="13"/>地<text:s/>方<text:s/>法<text:s/>院<text:s/>提<text:s/>存<text:s/>所</text:p>
            <text:p text:style-name="P172"><text:span text:style-name="T173">主</text:span><text:span text:style-name="T174"><text:s/></text:span><text:span text:style-name="T175">　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>聲請取回提存物須知</text:p>
      <text:p text:style-name="P177">一、聲請取回提存物，應填寫「取回提存物聲請書」1式2份，所填各項，須與原提存書所載者相符，並為與提存時同式之簽名或加蓋提存時所用同一印章。並請具備提存法施行細則第30條、第32條所定之文件。</text:p>
      <text:p text:style-name="P178"><text:span text:style-name="T179">二、</text:span><text:span text:style-name="T180">提存人依第</text:span><text:span text:style-name="T181">10</text:span><text:span text:style-name="T182">條第</text:span><text:span text:style-name="T183">3</text:span><text:span text:style-name="T184">項規定</text:span><text:span text:style-name="T185">聲請取回者</text:span><text:span text:style-name="T186">，應證明未依提存之效果行使權利或雖行使權利而已回復原狀。但有第</text:span><text:span text:style-name="T187">17</text:span><text:span text:style-name="T188">條第</text:span><text:span text:style-name="T189">1</text:span><text:span text:style-name="T190">項第</text:span><text:span text:style-name="T191">2</text:span><text:span text:style-name="T192">款或第</text:span><text:span text:style-name="T193">3</text:span><text:span text:style-name="T194">款規定之情形，不在此限。</text:span></text:p>
      <text:p text:style-name="P195"><text:span text:style-name="T196">三、聲請取回者，如為因判決或裁定而提供之擔保金，須具有提存法第</text:span><text:span text:style-name="T197">18</text:span><text:span text:style-name="T198">條第</text:span><text:span text:style-name="T199">1</text:span><text:span text:style-name="T200">項各款情形之一者，</text:span><text:span text:style-name="T201">始可檢同提存書及有關證明文件聲請發還</text:span><text:span text:style-name="T202">。</text:span></text:p>
      <text:p text:style-name="P203">四、聲請人接到法院提存所發還通知，即可攜帶國民身分證和原印章及本聲請書，向該法院出納室領取國庫存款收款書代存單或保管品寄存證，持向當地代理國庫之銀行或指定之提存物保管處所取回。</text:p>
      <text:p text:style-name="P204">五、取回人得將國庫存款收款書代存單請求代庫銀行將應領款項，轉存於其設於銀行之帳戶。</text:p>
      <text:p text:style-name="P205">六、提存物保管機構請求交付保管費用者，取回人應於取回時付清，以免提存物的全部或一部為其留置。</text:p>
      <text:p text:style-name="P206"><text:span text:style-name="T207">七、取回提存物聲請書一份存提存所附卷，一份交付聲請人以代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第一項" style:display-name="第一項" style:family="paragraph" style:parent-style-name="內文">
      <style:paragraph-properties fo:text-align="justify" fo:line-height="0.2777in" fo:margin-left="0.0347in" fo:margin-right="0.0347in" fo:text-indent="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11"><text:span text:style-name="T12">法院書狀參考範例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</dc:title>
    <dc:description/>
    <dc:subject/>
    <meta:initial-creator>Wu</meta:initial-creator>
    <dc:creator>user</dc:creator>
    <meta:creation-date>2020-11-23T08:19:00Z</meta:creation-date>
    <dc:date>2020-11-23T08:26:00Z</dc:date>
    <meta:print-date>2020-11-23T08:18:00Z</meta:print-date>
    <meta:template xlink:href="Normal" xlink:type="simple"/>
    <meta:editing-cycles>6</meta:editing-cycles>
    <meta:editing-duration>PT480S</meta:editing-duration>
    <meta:document-statistic meta:page-count="1" meta:paragraph-count="2" meta:word-count="156" meta:character-count="1046" meta:row-count="7" meta:non-whitespace-character-count="892"/>
  </office:meta>
</office:document-meta>
</file>