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生日格式" style:family="paragraph">
      <style:paragraph-properties fo:margin-left="1.968in">
        <style:tab-stops>
          <style:tab-stop style:type="right" style:position="4.3305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3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4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陳報狀(債務人未按期日自動履行)</text:p>
      <text:p text:style-name="P5"/>
      <text:p text:style-name="P6">案號：<text:s text:c="4"/>年度　　　字第　　　　　號</text:p>
      <text:p text:style-name="P7">股別：</text:p>
      <text:p text:style-name="P8">訴訟標的金額或價額：<text:tab/>新臺幣○○○元</text:p>
      <text:p text:style-name="P9">陳報人○○○<text:tab/>身分證明文件：</text:p>
      <text:p text:style-name="P10">(債權人或拍定人)<text:tab/>□國民身分證<text:tab/>□護照<text:tab/>□居留證<text:tab/>□工作證</text:p>
      <text:p text:style-name="P11">□營利事業登記<text:tab/>□其他：<text:span text:style-name="T12">　　　　　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送達處所：<text:tab/>郵遞區號：</text:p>
      <text:p text:style-name="P25">（註：若一行不敷記載而於次行連續記載時，應與身分證明文件齊頭記載）</text:p>
      <text:p text:style-name="P26"/>
      <text:p text:style-name="P27">債務人○○○<text:tab/>身分證明文件：</text:p>
      <text:p text:style-name="P28">□國民身分證<text:tab/>□護照<text:tab/>□居留證<text:tab/>□工作證</text:p>
      <text:p text:style-name="P29">□營利事業登記<text:tab/>□其他：<text:span text:style-name="T30">　　　　　　</text:span></text:p>
      <text:p text:style-name="P31">證號：<text:span text:style-name="T32">　　　　　　　　　</text:span></text:p>
      <text:p text:style-name="P33">性別：男∕女∕其他</text:p>
      <text:p text:style-name="P34">生日：○○年○○月○○日<text:tab/></text:p>
      <text:soft-page-break/>
      <text:p text:style-name="P35">戶籍地：<text:tab/>郵遞區號：</text:p>
      <text:p text:style-name="P36">現住地：<text:tab/>□同戶籍地</text:p>
      <text:p text:style-name="P37"><text:tab/>□其他：<text:tab/>郵遞區號：</text:p>
      <text:p text:style-name="P38">電話：</text:p>
      <text:p text:style-name="P39">傳真：</text:p>
      <text:p text:style-name="P40">電子郵件位址：</text:p>
      <text:p text:style-name="P41">送達代收人：○○○</text:p>
      <text:p text:style-name="P42">送達處所：<text:tab/>郵遞區號：</text:p>
      <text:p text:style-name="P43">（註：若一行不敷記載而於次行連續記載時，應與身分證明文件齊頭記載）</text:p>
      <text:section text:name="Sect1" text:style-name="S1">
        <text:soft-page-break/>
        <text:p text:style-name="P44">為陳報債務人未按期自動履行事：</text:p>
        <text:p text:style-name="內文空2格">貴院○○年度○○字第○○○號陳報人○○○與債務人○○○間請求○○○執行事件，經收執行命令副本應於民國○○年○月○日前查報債務人自動履行情形，現以債務人逾期仍未自動履行，特此陳報，並請繼續強制執行。</text:p>
        <text:p text:style-name="P45"/>
        <text:p text:style-name="P46"/>
        <text:p text:style-name="P47"/>
        <text:p text:style-name="P48"/>
        <text:p text:style-name="P49">　　此致</text:p>
        <text:p text:style-name="P50">○○○○地方法院民事執行處　公鑒</text:p>
        <text:p text:style-name="P51">中華民國　○○　年　○○　月　○○　日</text:p>
        <text:p text:style-name="P52">具狀人　　　○○○<text:s/>　　(簽名蓋章)</text:p>
        <text:p text:style-name="P53">撰狀人　　　○○○<text:s/>　　(簽名蓋章)</text:p>
        <text:p text:style-name="P54"/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6:28:00Z</meta:creation-date>
    <dc:date>2019-10-15T06:28:00Z</dc:date>
    <meta:print-date>2019-10-15T06:27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0" meta:character-count="673" meta:row-count="4" meta:non-whitespace-character-count="574"/>
  </office:meta>
</office:document-meta>
</file>