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楷書體W5" svg:font-family="華康楷書體W5" style:font-family-generic="script" style:font-pitch="fixed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大標" style:master-page-name="MP0" style:family="paragraph">
      <style:paragraph-properties fo:break-before="page" style:page-number="1"/>
    </style:style>
    <style:style style:name="P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" style:parent-style-name="內文生日格式" style:family="paragraph">
      <style:paragraph-properties>
        <style:tab-stops>
          <style:tab-stop style:type="left" style:position="1.9687in"/>
        </style:tab-stops>
      </style:paragraph-properties>
    </style:style>
    <style:style style:name="P9" style:parent-style-name="內文生日格式" style:family="paragraph">
      <style:paragraph-properties>
        <style:tab-stops>
          <style:tab-stop style:type="left" style:position="1.9687in"/>
        </style:tab-stops>
      </style:paragraph-properties>
    </style:style>
    <style:style style:name="P10" style:parent-style-name="內文生日格式" style:family="paragraph">
      <style:paragraph-properties>
        <style:tab-stops>
          <style:tab-stop style:type="left" style:position="1.9687in"/>
          <style:tab-stop style:type="left" style:position="3.4458in"/>
          <style:tab-stop style:type="left" style:position="4.2333in"/>
          <style:tab-stop style:type="left" style:position="5.3159in"/>
        </style:tab-stops>
      </style:paragraph-properties>
    </style:style>
    <style:style style:name="P11" style:parent-style-name="內文生日格式" style:family="paragraph">
      <style:paragraph-properties fo:margin-left="1.968in">
        <style:tab-stops>
          <style:tab-stop style:type="left" style:position="2.2652in"/>
        </style:tab-stops>
      </style:paragraph-properties>
    </style:style>
    <style:style style:name="T1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3" style:parent-style-name="內文生日格式" style:family="paragraph">
      <style:paragraph-properties fo:margin-left="1.968in">
        <style:tab-stops/>
      </style:paragraph-properties>
    </style:style>
    <style:style style:name="T1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5" style:parent-style-name="內文生日格式" style:family="paragraph">
      <style:paragraph-properties fo:margin-left="1.968in">
        <style:tab-stops/>
      </style:paragraph-properties>
    </style:style>
    <style:style style:name="P16" style:parent-style-name="內文生日格式" style:family="paragraph">
      <style:paragraph-properties fo:margin-left="1.968in">
        <style:tab-stops/>
      </style:paragraph-properties>
    </style:style>
    <style:style style:name="P17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</style:style>
    <style:style style:name="P18" style:parent-style-name="內文生日格式" style:family="paragraph">
      <style:paragraph-properties fo:margin-left="1.968in">
        <style:tab-stops>
          <style:tab-stop style:type="left" style:position="0.7881in"/>
          <style:tab-stop style:type="left" style:position="2.7569in"/>
        </style:tab-stops>
      </style:paragraph-properties>
    </style:style>
    <style:style style:name="P19" style:parent-style-name="內文生日格式" style:family="paragraph">
      <style:paragraph-properties fo:margin-left="1.968in">
        <style:tab-stops>
          <style:tab-stop style:type="left" style:position="0.7881in"/>
          <style:tab-stop style:type="left" style:position="2.9541in"/>
        </style:tab-stops>
      </style:paragraph-properties>
    </style:style>
    <style:style style:name="P20" style:parent-style-name="內文生日格式" style:family="paragraph">
      <style:paragraph-properties fo:margin-left="1.968in">
        <style:tab-stops/>
      </style:paragraph-properties>
    </style:style>
    <style:style style:name="P21" style:parent-style-name="內文生日格式" style:family="paragraph">
      <style:paragraph-properties fo:margin-left="1.968in">
        <style:tab-stops/>
      </style:paragraph-properties>
    </style:style>
    <style:style style:name="P22" style:parent-style-name="內文生日格式" style:family="paragraph">
      <style:paragraph-properties fo:margin-left="1.968in">
        <style:tab-stops/>
      </style:paragraph-properties>
    </style:style>
    <style:style style:name="P23" style:parent-style-name="內文生日格式" style:family="paragraph">
      <style:paragraph-properties fo:margin-left="1.968in">
        <style:tab-stops/>
      </style:paragraph-properties>
    </style:style>
    <style:style style:name="P24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</style:style>
    <style:style style:name="P25" style:parent-style-name="內文註....." style:family="paragraph">
      <style:paragraph-properties fo:margin-left="2.5513in" fo:text-indent="-0.5833in">
        <style:tab-stops/>
      </style:paragraph-properties>
    </style:style>
    <style:style style:name="P26" style:parent-style-name="內文" style:family="paragraph">
      <style:paragraph-properties fo:widows="2" fo:orphans="2" fo:line-height="0.3333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widows="2" fo:orphans="2" fo:break-before="page" fo:line-height="0.3333in"/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fo:color="#FF0000"/>
    </style:style>
    <style:style style:name="P3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end" fo:line-height="0.3333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end" fo:line-height="0.3333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民事聲請未執行證明狀</text:p>
      <text:p text:style-name="P5"/>
      <text:p text:style-name="P6">案號：<text:s text:c="4"/>年度　　　字第　　　　　號</text:p>
      <text:p text:style-name="P7">股別：</text:p>
      <text:p text:style-name="P8">訴訟標的金額或價額：<text:tab/>新臺幣○○○元</text:p>
      <text:p text:style-name="P9">聲請人○○○<text:tab/>身分證明文件：</text:p>
      <text:p text:style-name="P10">（即債權人）<text:tab/>□國民身分證<text:tab/>□護照<text:tab/>□居留證<text:tab/>□工作證</text:p>
      <text:p text:style-name="P11">□營利事業登記<text:tab/>□其他：<text:span text:style-name="T12">　　　　　　</text:span></text:p>
      <text:p text:style-name="P13">證號：<text:span text:style-name="T14">　　　　　　　　　</text:span></text:p>
      <text:p text:style-name="P15">性別：男∕女∕其他</text:p>
      <text:p text:style-name="P16">生日：○○年○○月○○日</text:p>
      <text:p text:style-name="P17">戶籍地：<text:tab/>郵遞區號：</text:p>
      <text:p text:style-name="P18">現住地：<text:tab/>□同戶籍地</text:p>
      <text:p text:style-name="P19"><text:tab/>□其他：<text:tab/>郵遞區號：</text:p>
      <text:p text:style-name="P20">電話：</text:p>
      <text:p text:style-name="P21">傳真：</text:p>
      <text:p text:style-name="P22">電子郵件位址：</text:p>
      <text:p text:style-name="P23">送達代收人：○○○</text:p>
      <text:p text:style-name="P24">送達處所：<text:tab/>郵遞區號：</text:p>
      <text:p text:style-name="P25">（註：若一行不敷記載而於次行連續記載時，應與身分證明文件齊頭記載）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soft-page-break/>
      <text:p text:style-name="P35">為請求發給未執行證明事：</text:p>
      <text:p text:style-name="內文空2格">貴院受理○○年度○○字第○○○號，債權人○○○與債務人○○○間假扣押強制執行事件，<text:span text:style-name="T36">聲請人即債權人</text:span>對債務人○○○於執行前撤回假扣押之執行，為此懇請發給未執行假扣押證明，以便取回擔保金。</text:p>
      <text:p text:style-name="P37"/>
      <text:p text:style-name="P38"/>
      <text:p text:style-name="P39"/>
      <text:p text:style-name="P40"/>
      <text:p text:style-name="P41">　　此致</text:p>
      <text:p text:style-name="P42">○○○○地方法院民事執行處　公鑒</text:p>
      <text:p text:style-name="P43">中華民國　○○　年　○○　月　○○　日</text:p>
      <text:p text:style-name="P44">具狀人　　　○○○<text:s/>　　(簽名蓋章)</text:p>
      <text:p text:style-name="P45"><text:span text:style-name="T46">撰狀人　　　○○○</text:span><text:span text:style-name="T47"><text:s/></text:span><text:span text:style-name="T48">　　</text:span><text:span text:style-name="T49">(</text:span><text:span text:style-name="T50">簽名蓋章</text:span><text:span text:style-name="T51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楷書體W5" svg:font-family="華康楷書體W5" style:font-family-generic="script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註....." style:display-name="000 內文(註.....)" style:family="paragraph" style:parent-style-name="內文">
      <style:paragraph-properties fo:line-height="0.3333in" fo:margin-left="2.4597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空2格" style:display-name="000 內文 空2格" style:family="paragraph" style:parent-style-name="內文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大標" style:display-name="000 大標" style:family="paragraph" style:parent-style-name="內文">
      <style:paragraph-properties fo:line-height="0.3333in"/>
      <style:text-properties style:font-name="標楷體" style:font-name-asian="標楷體" fo:font-size="22pt" style:font-size-asian="22pt" style:font-size-complex="22pt" fo:hyphenate="false"/>
    </style:style>
    <style:style style:name="內文生日格式" style:display-name="000 內文 生日格式" style:family="paragraph" style:parent-style-name="內文">
      <style:paragraph-properties fo:line-height="0.3333in"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齊頭" style:display-name="000 內文齊頭" style:family="paragraph" style:parent-style-name="內文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內文一" style:display-name="000 內文一、" style:family="paragraph" style:parent-style-name="內文">
      <style:paragraph-properties fo:margin-left="0.4472in" fo:text-indent="-0.44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書眉-左" style:display-name="000 書眉-左" style:family="paragraph" style:parent-style-name="頁首">
      <style:text-properties style:font-name="標楷體" style:font-name-asian="標楷體" fo:font-size="11pt" style:font-size-asian="11pt" style:font-size-complex="11pt" fo:hyphenate="false"/>
    </style:style>
    <style:style style:name="內文-縮1cm" style:display-name="000 內文-縮1cm" style:family="paragraph" style:parent-style-name="內文">
      <style:paragraph-properties fo:line-height="0.3333in" fo:margin-left="0.3937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依序填寫" style:display-name="02-依序填寫" style:family="paragraph" style:parent-style-name="內文">
      <style:paragraph-properties style:snap-to-layout-grid="false" fo:text-align="justify" style:vertical-align="middle"/>
      <style:text-properties style:font-name="Times New Roman" style:font-name-asian="華康楷書體W5" style:font-name-complex="Times New Roman" fo:letter-spacing="-0.0069in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法院書狀參考範例</text:span></text:p>
      </style:header>
      <style:footer>
        <text:p text:style-name="P4"><text:span text:style-name="頁碼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MD</meta:initial-creator>
    <dc:creator>user</dc:creator>
    <meta:creation-date>2019-10-15T06:21:00Z</meta:creation-date>
    <dc:date>2019-10-15T06:21:00Z</dc:date>
    <meta:print-date>2019-10-15T06:21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68" meta:character-count="458" meta:row-count="3" meta:non-whitespace-character-count="391"/>
  </office:meta>
</office:document-meta>
</file>