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4.5284in"/>
      <style:text-properties style:font-name-asian="標楷體"/>
    </style:style>
    <style:style style:name="P7" style:parent-style-name="大標" style:family="paragraph">
      <style:paragraph-properties fo:text-align="center"/>
    </style:style>
    <style:style style:name="P8" style:parent-style-name="內文" style:family="paragraph">
      <style:paragraph-properties fo:margin-bottom="0.1666in"/>
      <style:text-properties style:font-name-asian="標楷體" style:font-size-complex="14pt"/>
    </style:style>
    <style:style style:name="P9" style:parent-style-name="內文" style:family="paragraph">
      <style:paragraph-properties fo:line-height="0.4166in">
        <style:tab-stops>
          <style:tab-stop style:type="left" style:position="2.5597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>
        <style:tab-stops>
          <style:tab-stop style:type="left" style:position="2.5597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>
        <style:tab-stops>
          <style:tab-stop style:type="left" style:position="-0.5944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>
        <style:tab-stops>
          <style:tab-stop style:type="left" style:position="-0.5944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>
        <style:tab-stops>
          <style:tab-stop style:type="left" style:position="-0.5944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>
        <style:tab-stops>
          <style:tab-stop style:type="left" style:position="-0.5944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2.722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" style:parent-style-name="本文縮排" style:family="paragraph">
      <style:paragraph-properties fo:line-height="0.4166in" fo:margin-left="1.1861in" fo:text-indent="-1.1861in">
        <style:tab-stops/>
      </style:paragraph-properties>
      <style:text-properties fo:font-size="14pt" style:font-size-asian="14pt" style:font-size-complex="14pt"/>
    </style:style>
    <style:style style:name="P26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  <style:style style:name="P27" style:parent-style-name="依序填寫" style:family="paragraph">
      <style:paragraph-properties fo:break-before="page"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ext:p text:style-name="P1">使用地區：</text:p>
      <text:p text:style-name="P7">聲<text:s text:c="3"/>明<text:s text:c="3"/>書</text:p>
      <text:p text:style-name="P8"/>
      <text:p text:style-name="P9">聲明人：<text:s/><text:tab/>性別：</text:p>
      <text:p text:style-name="P10">身分證號碼：<text:tab/>出生年月日：西元</text:p>
      <text:p text:style-name="P11">住址：</text:p>
      <text:p text:style-name="P12">茲鄭重聲明：</text:p>
      <text:list text:style-name="LFO1" text:continue-numbering="true">
        <text:list-item>
          <text:p text:style-name="P13">迄未結婚，現仍為單身。</text:p>
        </text:list-item>
        <text:list-item>
          <text:p text:style-name="P14">配偶已去世，現為單身。</text:p>
        </text:list-item>
        <text:list-item>
          <text:p text:style-name="P15">已與原配偶離婚，現為單身。</text:p>
        </text:list-item>
        <text:list-item>
          <text:p text:style-name="P16">本人與大陸地區之結婚對象，姓名：<text:s text:c="12"/>性別：</text:p>
        </text:list-item>
      </text:list>
      <text:p text:style-name="P17">身分證號碼：<text:s text:c="14"/>出生年月日：西元</text:p>
      <text:p text:style-name="P18">住址：</text:p>
      <text:p text:style-name="P19">並無直系血親和三代以內旁系血親之關係。</text:p>
      <text:p text:style-name="P20">附件：戶籍謄本乙份為證。以上聲明如有虛偽不實，願負一切法律責任。</text:p>
      <text:p text:style-name="P21"><text:s text:c="28"/>聲明人：（簽名）</text:p>
      <text:p text:style-name="P22">西元<text:s text:c="7"/>年<text:s text:c="7"/>月<text:s text:c="7"/>日</text:p>
      <text:p text:style-name="P23"><text:s text:c="21"/></text:p>
      <text:p text:style-name="P24"/>
      <text:p text:style-name="P25">公證人註記：僅認證聲明人之簽名或蓋章，關於聲明人之上述聲明是否屬實，應由相關受理機關自行審認。</text:p>
      <text:p text:style-name="P26"/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一" style:display-name="一、" style:family="paragraph" style:parent-style-name="內文">
      <style:paragraph-properties fo:text-align="justify" fo:line-height="115%" fo:margin-left="0.3347in" fo:text-indent="-0.3347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一0" style:display-name="（一）" style:family="paragraph" style:parent-style-name="內文">
      <style:paragraph-properties fo:line-height="125%" fo:margin-left="0.4486in" fo:text-indent="-0.2243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name="Times New Roman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怡芳</dc:creator>
    <meta:creation-date>2019-10-15T04:09:00Z</meta:creation-date>
    <dc:date>2019-10-15T04:32:00Z</dc:date>
    <meta:print-date>2018-10-23T02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