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3.85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註....." style:family="paragraph">
      <style:paragraph-properties fo:margin-left="2.5513in" fo:text-indent="-0.5833in">
        <style:tab-stops/>
      </style:paragraph-properties>
    </style:style>
    <style:style style:name="P4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2.5604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內文生日格式" style:family="paragraph">
      <style:paragraph-properties fo:margin-left="1.968in">
        <style:tab-stops/>
      </style:paragraph-properties>
    </style:style>
    <style:style style:name="P50" style:parent-style-name="內文生日格式" style:family="paragraph">
      <style:paragraph-properties fo:margin-left="1.968in">
        <style:tab-stops/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4" style:parent-style-name="內文生日格式" style:family="paragraph">
      <style:paragraph-properties fo:margin-left="1.968in">
        <style:tab-stops/>
      </style:paragraph-properties>
    </style:style>
    <style:style style:name="P55" style:parent-style-name="內文生日格式" style:family="paragraph">
      <style:paragraph-properties fo:margin-left="1.968in">
        <style:tab-stops/>
      </style:paragraph-properties>
    </style:style>
    <style:style style:name="P56" style:parent-style-name="內文生日格式" style:family="paragraph">
      <style:paragraph-properties fo:margin-left="1.968in">
        <style:tab-stops/>
      </style:paragraph-properties>
    </style:style>
    <style:style style:name="P57" style:parent-style-name="內文生日格式" style:family="paragraph">
      <style:paragraph-properties fo:margin-left="1.968in">
        <style:tab-stops/>
      </style:paragraph-properties>
    </style:style>
    <style:style style:name="P5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9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60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民事聲明已提確認之訴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明人○○○<text:tab/>身分證明文件：</text:p>
      <text:p text:style-name="P10">（即債權人）<text:tab/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內文註....."/>
      <text:p text:style-name="P26">債務人○○○<text:tab/>身分證明文件：</text:p>
      <text:p text:style-name="P27">□國民身分證<text:tab/>□護照<text:tab/>□居留證<text:tab/>□工作證</text:p>
      <text:p text:style-name="P28">□營利事業登記<text:tab/>□其他：<text:span text:style-name="T29">　　　　　　</text:span></text:p>
      <text:p text:style-name="P30">證號：<text:span text:style-name="T31">　　　　　　　　　</text:span></text:p>
      <text:p text:style-name="P32">性別：男∕女∕其他</text:p>
      <text:p text:style-name="P33">生日：○○年○○月○○日<text:tab/></text:p>
      <text:soft-page-break/>
      <text:p text:style-name="P34">戶籍地：<text:tab/>郵遞區號：</text:p>
      <text:p text:style-name="P35">現住地：<text:tab/>□同戶籍地</text:p>
      <text:p text:style-name="P36"><text:tab/>□其他：<text:tab/>郵遞區號：</text:p>
      <text:p text:style-name="P37">電話：</text:p>
      <text:p text:style-name="P38">傳真：</text:p>
      <text:p text:style-name="P39">電子郵件位址：</text:p>
      <text:p text:style-name="P40">送達代收人：○○○</text:p>
      <text:p text:style-name="P41">送達處所：<text:tab/>郵遞區號：</text:p>
      <text:p text:style-name="P42">（註：若一行不敷記載而於次行連續記載時，應與身分證明文件齊頭記載）</text:p>
      <text:p text:style-name="內文註....."/>
      <text:p text:style-name="P43">第三人○○○<text:tab/>身分證明文件：</text:p>
      <text:p text:style-name="P44">□國民身分證<text:tab/>□護照<text:tab/>□居留證<text:tab/>□工作證</text:p>
      <text:p text:style-name="P45">□公司(商業)登記證明文件<text:tab/>□其他：<text:span text:style-name="T46">　　　　　</text:span></text:p>
      <text:p text:style-name="P47">證號：<text:span text:style-name="T48">　　　　　　　　　</text:span></text:p>
      <text:p text:style-name="P49">性別：男∕女∕其他</text:p>
      <text:p text:style-name="P50">生日：○○年○○月○○日</text:p>
      <text:p text:style-name="P51">戶籍地：<text:tab/>郵遞區號：</text:p>
      <text:p text:style-name="P52">現住地：<text:tab/>□同戶籍地</text:p>
      <text:p text:style-name="P53"><text:tab/>□其他：<text:tab/>郵遞區號：</text:p>
      <text:p text:style-name="P54">電話：</text:p>
      <text:p text:style-name="P55">傳真：</text:p>
      <text:p text:style-name="P56">電子郵件位址：</text:p>
      <text:p text:style-name="P57">送達代收人：○○○</text:p>
      <text:p text:style-name="P58">送達處所：<text:tab/>郵遞區號：</text:p>
      <text:p text:style-name="P59">（註：若一行不敷記載而於次行連續記載時，應與身分證明文件齊頭記載）</text:p>
      <text:section text:name="Sect1" text:style-name="S1">
        <text:soft-page-break/>
        <text:p text:style-name="P60">為聲明已提起確認之訴事：</text:p>
        <text:p text:style-name="內文空2格">聲明人與債務人○○○等間因票款聲請執行假扣押事件，業經貴院以○○年度○○字第○○○號命令禁止第三人○○○向債務人清償在案。因貴院通知該第三人已於法定期間內聲明異議，為此聲明人已提起確認之訴，謹檢同起訴狀繕本乙份，提出聲明，狀請鑒核辦理。</text:p>
        <text:p text:style-name="P61"/>
        <text:p text:style-name="P62"/>
        <text:p text:style-name="P63"/>
        <text:p text:style-name="P64">證物名稱及件數：起訴狀繕本乙件。</text:p>
        <text:p text:style-name="P65"/>
        <text:p text:style-name="P66"/>
        <text:p text:style-name="P67"/>
        <text:p text:style-name="P68"/>
        <text:p text:style-name="P69">　　此致</text:p>
        <text:p text:style-name="P70">○○○○地方法院民事執行處　公鑒</text:p>
        <text:p text:style-name="P71">中華民國　○○　年　○○　月　○○　日</text:p>
        <text:p text:style-name="P72">具狀人　　　○○○<text:s/>　　(簽名蓋章)</text:p>
        <text:p text:style-name="P73">撰狀人　　　○○○<text:s/>　　(簽名蓋章)</text:p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13:00Z</meta:creation-date>
    <dc:date>2019-10-15T06:13:00Z</dc:date>
    <meta:print-date>2019-10-15T06:1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4" meta:character-count="903" meta:row-count="6" meta:non-whitespace-character-count="770"/>
  </office:meta>
</office:document-meta>
</file>