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line-height="100%" style:page-number="1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元" style:family="paragraph">
      <style:paragraph-properties fo:line-height="100%"/>
    </style:style>
    <style:style style:name="P10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indent="2.041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2.041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indent="2.041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indent="2.041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indent="2.041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-3定位點" style:family="paragraph">
      <style:paragraph-properties fo:line-height="100%" fo:margin-left="2.0416in" fo:text-indent="-2.0416in">
        <style:tab-stops>
          <style:tab-stop style:type="left" style:position="-0.0416in"/>
          <style:tab-stop style:type="left" style:position="1.2916in"/>
        </style:tab-stops>
      </style:paragraph-properties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28" style:parent-style-name="內文-12字元" style:family="paragraph">
      <style:paragraph-properties fo:line-height="100%"/>
    </style:style>
    <style:style style:name="P29" style:parent-style-name="內文-12字元" style:family="paragraph">
      <style:paragraph-properties fo:line-height="100%"/>
    </style:style>
    <style:style style:name="P30" style:parent-style-name="內文-12字元" style:family="paragraph">
      <style:paragraph-properties fo:line-height="100%"/>
    </style:style>
    <style:style style:name="P31" style:parent-style-name="內文-12字元" style:family="paragraph">
      <style:paragraph-properties fo:line-height="100%"/>
    </style:style>
    <style:style style:name="P32" style:parent-style-name="內文-12字元" style:family="paragraph">
      <style:paragraph-properties fo:line-height="100%"/>
    </style:style>
    <style:style style:name="P33" style:parent-style-name="內文-12字元" style:family="paragraph">
      <style:paragraph-properties fo:line-height="100%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6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7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8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olumn40" style:family="table-column">
      <style:table-column-properties style:column-width="1.1319in"/>
    </style:style>
    <style:style style:name="TableColumn41" style:family="table-column">
      <style:table-column-properties style:column-width="1.8125in"/>
    </style:style>
    <style:style style:name="TableColumn42" style:family="table-column">
      <style:table-column-properties style:column-width="0.9597in"/>
    </style:style>
    <style:style style:name="TableColumn43" style:family="table-column">
      <style:table-column-properties style:column-width="0.5819in"/>
    </style:style>
    <style:style style:name="TableColumn44" style:family="table-column">
      <style:table-column-properties style:column-width="1.4166in"/>
    </style:style>
    <style:style style:name="Table39" style:family="table">
      <style:table-properties style:width="5.9027in" fo:margin-left="0.388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HTML預設格式" style:family="paragraph">
      <style:paragraph-properties fo:text-align="justify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7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8" style:parent-style-name="HTML預設格式" style:family="paragraph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HTML預設格式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72" style:parent-style-name="具狀人" style:family="paragraph">
      <style:paragraph-properties fo:line-height="100%"/>
    </style:style>
    <style:style style:name="P73" style:parent-style-name="具狀人" style:family="paragraph">
      <style:paragraph-properties fo:line-height="100%"/>
    </style:style>
  </office:automatic-styles>
  <office:body>
    <office:text text:use-soft-page-breaks="true">
      <text:p text:style-name="P1">智慧財產訴訟聲請不公開審判狀<text:span text:style-name="T5">（刑事）</text:span></text:p>
      <text:p text:style-name="P6"/>
      <text:p text:style-name="P7">案號及股別：（法院受件之案號及承辦股之代號，若案件尚未分案，則省略）</text:p>
      <text:p text:style-name="P8"/>
      <text:p text:style-name="P9">訴訟標的金額或價額：新臺幣 <text:s text:c="14"/><text:tab/>元（若無此項，則省略）</text:p>
      <text:p text:style-name="P10"/>
      <text:p text:style-name="內文"><text:span text:style-name="T11">聲請人</text:span><text:span text:style-name="T12">即被告</text:span><text:span text:style-name="T13">○○○</text:span>　<text:tab/><text:span text:style-name="T14">身分證明文件：</text:span></text:p>
      <text:p text:style-name="P15">□國民身分證□護照□居留證□工作證□營利事業登記證□其他</text:p>
      <text:p text:style-name="P16"><text:span text:style-name="T17">證號：</text:span><text:span text:style-name="T18"><text:s text:c="11"/></text:span></text:p>
      <text:p text:style-name="P19">性別：男／女／其他</text:p>
      <text:p text:style-name="P20">生日：</text:p>
      <text:p text:style-name="P21">戶籍地：</text:p>
      <text:p text:style-name="P22"><text:span text:style-name="T23">現住地：□同戶籍地</text:span></text:p>
      <text:p text:style-name="P24"><text:span text:style-name="T25"><text:s text:c="29"/></text:span><text:span text:style-name="T26">□其他：</text:span><text:span text:style-name="T27"><text:s text:c="21"/></text:span></text:p>
      <text:p text:style-name="P28">郵遞區號：</text:p>
      <text:p text:style-name="P29">電話：</text:p>
      <text:p text:style-name="P30">傳真：</text:p>
      <text:p text:style-name="P31">電子郵件位址：</text:p>
      <text:p text:style-name="P32">送達代收人：</text:p>
      <text:p text:style-name="P33">送達處所：</text:p>
      <text:p text:style-name="P34">聲請人因○○案件，聲請不公開審判：</text:p>
      <text:p text:style-name="P35">一、依智慧財產案件審理法第24條前段之規定，訴訟資料涉及營業秘密者，法院得依聲請不公開審判。</text:p>
      <text:p text:style-name="P36">二、聲請人因○○案件，目前由貴院以○○年度○○字第○○○號審理中。聲請人所提出的訴訟資料涉及營業秘密（乙證1，因涉及營業秘密，聲<text:soft-page-break/>請人聲請限制檢閱、抄錄或攝影），如公開審判，聲請人（或第三人）的營業秘密可能遭受侵害，故依前述規定，聲請准許不公開審判。</text:p>
      <text:p text:style-name="P37"/>
      <text:p text:style-name="P38">證據清單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證據編號</text:p>
          </table:table-cell>
          <table:table-cell table:style-name="TableCell48">
            <text:p text:style-name="P49">證據名稱或內容</text:p>
          </table:table-cell>
          <table:table-cell table:style-name="TableCell50">
            <text:p text:style-name="P51">所附卷宗</text:p>
          </table:table-cell>
          <table:table-cell table:style-name="TableCell52">
            <text:p text:style-name="P53">頁碼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乙證1</text:p>
          </table:table-cell>
          <table:table-cell table:style-name="TableCell59">
            <text:p text:style-name="P60">營業秘密相關資料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聲請限制檢閱、抄錄或攝影</text:p>
          </table:table-cell>
        </table:table-row>
      </table:table>
      <text:p text:style-name="P67"/>
      <text:p text:style-name="P68">　　　　　此致</text:p>
      <text:p text:style-name="HTML預設格式"><text:span text:style-name="T69">○○○○○○法院</text:span><text:span text:style-name="T70">　公鑒</text:span></text:p>
      <text:p text:style-name="P71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72">　　　　　　　　　　　　　　　　　　　　具狀人<text:s text:c="2"/><text:s/>○○○<text:s text:c="3"/><text:s/>(簽名蓋章)</text:p>
      <text:p text:style-name="P73">　　　　　　　　　　　　　　　　　　　　撰狀人<text:s text:c="2"/><text:s/>○○○<text:s text:c="3"/><text:s/>(簽名蓋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具狀人" style:display-name="008 具狀人" style:family="paragraph" style:parent-style-name="HTML預設格式">
      <style:paragraph-properties fo:line-height="0.3333in" fo:margin-left="3.051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說明" style:display-name="008 說明" style:family="paragraph" style:parent-style-name="內文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元" style:display-name="008 元" style:family="paragraph" style:parent-style-name="內文">
      <style:paragraph-properties fo:line-height="0.3333in">
        <style:tab-stops>
          <style:tab-stop style:type="left" style:position="4.134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12字元" style:display-name="009 內文-12字元" style:family="paragraph" style:parent-style-name="內文-3定位點">
      <style:paragraph-properties fo:margin-left="2in">
        <style:tab-stops>
          <style:tab-stop style:type="left" style:position="0in"/>
          <style:tab-stop style:type="left" style:position="1.3333in"/>
        </style:tab-stops>
      </style:paragraph-properties>
      <style:text-properties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use-window-font-color="true" fo:font-size="14pt" style:font-size-asian="14pt" fo:language="en" fo:country="US"/>
    </style:style>
    <style:style style:name="WW_CharLFO2LVL4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;蔡惠如</meta:initial-creator>
    <dc:creator>user</dc:creator>
    <meta:creation-date>2019-10-14T09:04:00Z</meta:creation-date>
    <dc:date>2019-10-14T09:04:00Z</dc:date>
    <meta:print-date>2016-11-03T18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