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10" style:parent-style-name="預設段落字型" style:family="text">
      <style:text-properties style:letter-kerning="false"/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點交不動產狀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聲請人○○○<text:tab/><text:span text:style-name="T10">身分證明文件：</text:span></text:p>
      <text:p text:style-name="P11">(即買受人或承受人)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>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為聲請點交不動產事：</text:p>
      <text:p text:style-name="內文空2格">貴院○○年度○○字第○○○號強制執行事件，債務人○○○所有如後所示之不動產經公開拍賣，由聲請人得標買受<text:span text:style-name="T37">/</text:span>承受，並已繳足全部價金，領取權利移轉證書在案。該不動產現為債務人占有<text:span text:style-name="T38">/</text:span>於查封後為第三人○○○占有，請求貴院解除其占有，將該不動產點交於聲請人。</text:p>
      <text:p text:style-name="P39">不動產標示：……。</text:p>
      <text:p text:style-name="P40">土地：……。</text:p>
      <text:p text:style-name="P41">房屋：……。</text:p>
      <text:p text:style-name="P42"/>
      <text:p text:style-name="P43"/>
      <text:p text:style-name="P44"/>
      <text:p text:style-name="P45"/>
      <text:p text:style-name="P46"/>
      <text:p text:style-name="P47"/>
      <text:p text:style-name="P48">　　此致</text:p>
      <text:p text:style-name="P49">○○○○地方法院民事執行處　公鑒</text:p>
      <text:p text:style-name="P50">中華民國　○○　年　○○　月　○○　日</text:p>
      <text:p text:style-name="P51">具狀人　　　○○○<text:s/>　　(簽名蓋章)</text:p>
      <text:p text:style-name="P52"><text:span text:style-name="T53">撰狀人　　　○○○</text:span><text:span text:style-name="T54"><text:s/></text:span><text:span text:style-name="T55">　　</text:span><text:span text:style-name="T56">(</text:span><text:span text:style-name="T57">簽名蓋章</text:span><text:span text:style-name="T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3:52:00Z</meta:creation-date>
    <dc:date>2019-10-15T03:52:00Z</dc:date>
    <meta:print-date>2019-10-15T03:5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7" meta:character-count="519" meta:row-count="3" meta:non-whitespace-character-count="443"/>
  </office:meta>
</office:document-meta>
</file>