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4" style:parent-style-name="內文註....." style:family="paragraph">
      <style:paragraph-properties fo:margin-left="2.5513in" fo:text-indent="-0.5833in">
        <style:tab-stops/>
      </style:paragraph-properties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right" style:position="4.3305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3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民事聲請另行估價拍賣狀</text:p>
      <text:p text:style-name="P5"/>
      <text:p text:style-name="P6">案號：<text:s text:c="4"/>年度　　　字第　　　　　號</text:p>
      <text:p text:style-name="P7">股別：</text:p>
      <text:p text:style-name="內文生日格式">訴訟標的金額或價額：<text:tab/>新臺幣○○○元</text:p>
      <text:p text:style-name="P8">聲請人○○○<text:tab/>身分證明文件：</text:p>
      <text:p text:style-name="P9">（即債權人）<text:tab/>□國民身分證<text:tab/>□護照<text:tab/>□居留證<text:tab/>□工作證</text:p>
      <text:p text:style-name="P10">□營利事業登記<text:tab/>□其他：<text:span text:style-name="T11">　　　　　　</text:span></text:p>
      <text:p text:style-name="P12">證號：<text:span text:style-name="T13">　　　　　　　　　</text:span></text:p>
      <text:p text:style-name="P14">性別：男∕女∕其他</text:p>
      <text:p text:style-name="P15">生日：○○年○○月○○日</text:p>
      <text:p text:style-name="P16">戶籍地：<text:tab/>郵遞區號：</text:p>
      <text:p text:style-name="P17">現住地：<text:tab/>□同戶籍地</text:p>
      <text:p text:style-name="P18"><text:tab/>□其他：<text:tab/>郵遞區號：</text:p>
      <text:p text:style-name="P19">電話：</text:p>
      <text:p text:style-name="P20">傳真：</text:p>
      <text:p text:style-name="P21">電子郵件位址：</text:p>
      <text:p text:style-name="P22">送達代收人：○○○</text:p>
      <text:p text:style-name="P23">送達處所：<text:tab/>郵遞區號：</text:p>
      <text:p text:style-name="P24">（註：若一行不敷記載而於次行連續記載時，應與身分證明文件齊頭記載）</text:p>
      <text:p text:style-name="P25"/>
      <text:p text:style-name="P26">債務人○○○<text:tab/>身分證明文件：</text:p>
      <text:p text:style-name="P27">□國民身分證<text:tab/>□護照<text:tab/>□居留證<text:tab/>□工作證</text:p>
      <text:p text:style-name="P28">□營利事業登記<text:tab/>□其他：<text:span text:style-name="T29">　　　　　　</text:span></text:p>
      <text:p text:style-name="P30">證號：<text:span text:style-name="T31">　　　　　　　　　</text:span></text:p>
      <text:p text:style-name="P32">性別：男∕女∕其他</text:p>
      <text:p text:style-name="P33">生日：○○年○○月○○日<text:tab/></text:p>
      <text:soft-page-break/>
      <text:p text:style-name="P34">戶籍地：<text:tab/>郵遞區號：</text:p>
      <text:p text:style-name="P35">現住地：<text:tab/>□同戶籍地</text:p>
      <text:p text:style-name="P36"><text:tab/>□其他：<text:tab/>郵遞區號：</text:p>
      <text:p text:style-name="P37">電話：</text:p>
      <text:p text:style-name="P38">傳真：</text:p>
      <text:p text:style-name="P39">電子郵件位址：</text:p>
      <text:p text:style-name="P40">送達代收人：○○○</text:p>
      <text:p text:style-name="P41">送達處所：<text:tab/>郵遞區號：</text:p>
      <text:p text:style-name="P42">（註：若一行不敷記載而於次行連續記載時，應與身分證明文件齊頭記載）</text:p>
      <text:section text:name="Sect1" text:style-name="S1">
        <text:soft-page-break/>
        <text:p text:style-name="P43">為聲請另行估價拍賣事：</text:p>
        <text:p text:style-name="內文空2格">貴院○○年度○○字第○○○號聲請人即債權人與債務人○○○間強制執行事件，前因執行標的不動產迄未拍定，目前在貴院公告應買3個月期間中。在此公告期間，迄今尚無人為應買的表示，以致聲請人的債權一直未能受償。為此聲請貴院就該不動產另行估價（聲請人宜具體表明對另行估價的意見，例如：據以核定拍賣底價的鑑價程序是於○○年○月辦理，距現在已時隔○年○月，房屋市場價格已有如何的變動，因此請求重新鑑價……等）拍賣，以便聲請人得以早日收回債權。</text:p>
        <text:p text:style-name="P44"/>
        <text:p text:style-name="P45"/>
        <text:p text:style-name="P46"/>
        <text:p text:style-name="P47"/>
        <text:p text:style-name="P48"/>
        <text:p text:style-name="P49">　　此致</text:p>
        <text:p text:style-name="P50">○○○○地方法院民事執行處　公鑒</text:p>
        <text:p text:style-name="P51">中華民國　○○　年　○○　月　○○　日</text:p>
        <text:p text:style-name="P52">具狀人　　　○○○<text:s/>　　(簽名蓋章)</text:p>
        <text:p text:style-name="P53">撰狀人　　　○○○<text:s/>　　(簽名蓋章)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3:48:00Z</meta:creation-date>
    <dc:date>2019-10-15T03:48:00Z</dc:date>
    <meta:print-date>2016-10-26T09:5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5" meta:character-count="774" meta:row-count="5" meta:non-whitespace-character-count="660"/>
  </office:meta>
</office:document-meta>
</file>