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right" style:position="4.3305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4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應買狀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聲明人○○○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P27">債務人○○○<text:tab/>身分證明文件：</text:p>
      <text:p text:style-name="P28">□國民身分證<text:tab/>□護照<text:tab/>□居留證<text:tab/>□工作證</text:p>
      <text:p text:style-name="P29">□營利事業登記<text:tab/>□其他：<text:span text:style-name="T30">　　　　　　</text:span></text:p>
      <text:p text:style-name="P31">證號：<text:span text:style-name="T32">　　　　　　　　　</text:span></text:p>
      <text:p text:style-name="P33">性別：男∕女∕其他</text:p>
      <text:p text:style-name="P34">生日：○○年○○月○○日<text:tab/></text:p>
      <text:soft-page-break/>
      <text:p text:style-name="P35">戶籍地：<text:tab/>郵遞區號：</text:p>
      <text:p text:style-name="P36">現住地：<text:tab/>□同戶籍地</text:p>
      <text:p text:style-name="P37"><text:tab/>□其他：<text:tab/>郵遞區號：</text:p>
      <text:p text:style-name="P38">電話：</text:p>
      <text:p text:style-name="P39">傳真：</text:p>
      <text:p text:style-name="P40">電子郵件位址：</text:p>
      <text:p text:style-name="P41">送達代收人：○○○</text:p>
      <text:p text:style-name="P42">送達處所：<text:tab/>郵遞區號：</text:p>
      <text:p text:style-name="P43">（註：若一行不敷記載而於次行連續記載時，應與身分證明文件齊頭記載）</text:p>
      <text:section text:name="Sect1" text:style-name="S1">
        <text:soft-page-break/>
        <text:p text:style-name="P44">為聲明應買事：</text:p>
        <text:p text:style-name="內文空2格">貴院○○年度○○字第○○○號強制執行事件，聲明人願依民國○○年○月○日○○○○法院○○字第○○○號公告，買受債務人○○○所有如後附表之不動產，現檢陳保證金新臺幣○○○元○○銀行○○分行為付款人之票據正本○張，懇請准予聲明人買受。</text:p>
        <text:p text:style-name="P45"/>
        <text:p text:style-name="P46"/>
        <text:p text:style-name="P47"/>
        <text:p text:style-name="P48"/>
        <text:p text:style-name="P49">　　此致</text:p>
        <text:p text:style-name="P50">○○○○地方法院民事執行處　公鑒</text:p>
        <text:p text:style-name="P51">中華民國　○○　年　○○　月　○○　日</text:p>
        <text:p text:style-name="P52">具狀人　　　○○○<text:s/>　　(簽名蓋章)</text:p>
        <text:p text:style-name="P53">撰狀人　　　○○○<text:s/>　　(簽名蓋章)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3:31:00Z</meta:creation-date>
    <dc:date>2019-10-15T03:31:00Z</dc:date>
    <meta:print-date>2019-10-15T03:3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8" meta:character-count="660" meta:row-count="4" meta:non-whitespace-character-count="563"/>
  </office:meta>
</office:document-meta>
</file>