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6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一" style:list-style-name="LFO10" style:family="paragraph">
      <style:paragraph-properties fo:margin-left="0.3888in" fo:text-indent="-0.3888in">
        <style:tab-stops/>
      </style:paragraph-properties>
    </style:style>
    <style:style style:name="P52" style:parent-style-name="內文一" style:list-style-name="LFO10" style:family="paragraph">
      <style:paragraph-properties fo:margin-left="0.3888in" fo:text-indent="-0.3888in">
        <style:tab-stops/>
      </style:paragraph-properties>
    </style:style>
    <style:style style:name="P53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拘提債務人狀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聲請人○○○<text:tab/>身分證明文件：</text:p>
      <text:p text:style-name="P12">（即債權人）<text:tab/>□國民身分證<text:tab/>□護照<text:tab/>□居留證<text:tab/>□工作證</text:p>
      <text:p text:style-name="P13">□營利事業登記<text:tab/>□其他：<text:span text:style-name="T14">　　　　　</text:span><text:span text:style-name="T15">　</text:span></text:p>
      <text:p text:style-name="P16">證號：<text:span text:style-name="T17">　　　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p text:style-name="P29"/>
      <text:p text:style-name="內文生日格式">債務人○○○<text:tab/>身分證明文件：</text:p>
      <text:p text:style-name="P30">□國民身分證<text:tab/>□護照<text:tab/>□居留證<text:tab/>□工作證</text:p>
      <text:p text:style-name="P31">□營利事業登記<text:tab/>□其他：<text:span text:style-name="T32">　　　　　</text:span><text:span text:style-name="T33">　</text:span></text:p>
      <text:p text:style-name="P34">證號：<text:span text:style-name="T35">　　　　　　　　　</text:span></text:p>
      <text:p text:style-name="P36">性別：男∕女∕其他</text:p>
      <text:soft-page-break/>
      <text:p text:style-name="P37">生日：○○年○○月○○日</text:p>
      <text:p text:style-name="P38">戶籍地：<text:tab/>郵遞區號：</text:p>
      <text:p text:style-name="P39">現住地：<text:tab/>□同戶籍地</text:p>
      <text:p text:style-name="P40"><text:tab/>□其他：<text:tab/>郵遞區號：</text:p>
      <text:p text:style-name="P41">電話：</text:p>
      <text:p text:style-name="P42">傳真：</text:p>
      <text:p text:style-name="P43">電子郵件位址：</text:p>
      <text:p text:style-name="P44">送達代收人：○○○</text:p>
      <text:p text:style-name="P45">送達處所：<text:tab/>郵遞區號：</text:p>
      <text:p text:style-name="P46">（註：若一行不敷記載而於次行連續記載時，應與身分證明文件齊頭記載）</text:p>
      <text:section text:name="Sect1" text:style-name="S1">
        <text:soft-page-break/>
        <text:p text:style-name="P47">為聲請拘提債務人事：</text:p>
        <text:p text:style-name="內文空2格">聲請人與債務人○○○因債務執行事，業經貴院以○○年度○○字第○○○號執行命令，命債務人於一星期內履行清償欠款及執行費用在案。現查債務人所經營○○店，原有甚多商品排列店面，價值約新臺幣○○○元，但自執行命令到達後陸續搬走，店內已空無一物，且經債權人遍尋債務人無著，有該事實足認為有逃匿之虞。依強制執行法第21條第1項第2款規定，得拘提之。為此請貴院詳查上情拘提債務人到案，以保債權。</text:p>
        <text:p text:style-name="P48"/>
        <text:p text:style-name="P49"/>
        <text:p text:style-name="P50">證物名稱及件數：</text:p>
        <text:list text:style-name="LFO10" text:continue-numbering="true">
          <text:list-item>
            <text:p text:style-name="P51">○○。</text:p>
          </text:list-item>
          <text:list-item>
            <text:p text:style-name="P52">○○。</text:p>
          </text:list-item>
        </text:list>
        <text:p text:style-name="內文一"/>
        <text:p text:style-name="P53"/>
        <text:p text:style-name="P54">此致</text:p>
        <text:p text:style-name="P55">○○○○地方法院民事執行處　公鑒</text:p>
        <text:p text:style-name="P56">中華民國　○○　年　○○　月　○○　日</text:p>
        <text:p text:style-name="P57">具狀人　　　○○○<text:s/>　　(簽名蓋章)</text:p>
        <text:p text:style-name="P58">撰狀人　　　○○○<text:s/>　　(簽名蓋章)</text:p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41:00Z</meta:creation-date>
    <dc:date>2019-10-15T02:41:00Z</dc:date>
    <meta:print-date>2016-10-26T08:5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4" meta:character-count="763" meta:row-count="5" meta:non-whitespace-character-count="650"/>
  </office:meta>
</office:document-meta>
</file>