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命查報財產狀</text:p>
      <text:p text:style-name="P7"/>
      <text:p text:style-name="P8">案號：<text:s text:c="4"/>年度　　　字第　　　　　號</text:p>
      <text:p text:style-name="P9">股別：</text:p>
      <text:p text:style-name="內文生日格式">訴訟標的金額或價額：<text:tab/>新臺幣○○○元</text:p>
      <text:p text:style-name="P10">聲請人○○○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債務人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soft-page-break/>
      <text:p text:style-name="P35">生日：○○年○○月○○日</text:p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ection text:name="Sect1" text:style-name="S1">
        <text:soft-page-break/>
        <text:p text:style-name="P45">為聲請命令債務人報告財產狀況事：</text:p>
        <text:p text:style-name="內文空2格">聲請人與債務人因清償債務執行事件，業經貴院以○○年度○○字第○○○號執行。於民國○年○月○日派員前往執行時，發現債務人原有電視、冰箱、電話等動產隱匿他處，意圖逃避執行，致使聲請人將受不能受償之損害。為明瞭債務人究竟有無財產可供執行，請迅准命令債務人報告其所有財產狀況，以資執行拍賣清償欠款，而免受害。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　　此致</text:p>
        <text:p text:style-name="P54">○○○○地方法院民事執行處　公鑒</text:p>
        <text:p text:style-name="P55">中華民國　○○　年　○○　月　○○　日</text:p>
        <text:p text:style-name="P56">具狀人　　　○○○<text:s/>　　(簽名蓋章)</text:p>
        <text:p text:style-name="P57">撰狀人　　　○○○<text:s/>　　(簽名蓋章)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2:39:00Z</meta:creation-date>
    <dc:date>2019-10-15T02:39:00Z</dc:date>
    <meta:print-date>2016-10-26T08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7" meta:character-count="717" meta:row-count="5" meta:non-whitespace-character-count="611"/>
  </office:meta>
</office:document-meta>
</file>