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7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P29" style:parent-style-name="內文生日格式" style:family="paragraph">
      <style:paragraph-properties fo:margin-left="1.968in">
        <style:tab-stops/>
      </style:paragraph-properties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2" style:parent-style-name="內文註....." style:family="paragraph">
      <style:paragraph-properties fo:margin-left="2.5513in" fo:text-indent="-0.5833in">
        <style:tab-stops/>
      </style:paragraph-properties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5" style:parent-style-name="內文生日格式" style:family="paragraph">
      <style:paragraph-properties fo:margin-left="1.968in">
        <style:tab-stops/>
      </style:paragraph-properties>
    </style:style>
    <style:style style:name="P46" style:parent-style-name="內文生日格式" style:family="paragraph">
      <style:paragraph-properties fo:margin-left="1.968in">
        <style:tab-stops/>
      </style:paragraph-properties>
    </style:style>
    <style:style style:name="P47" style:parent-style-name="內文生日格式" style:family="paragraph">
      <style:paragraph-properties fo:margin-left="1.968in">
        <style:tab-stops/>
      </style:paragraph-properties>
    </style:style>
    <style:style style:name="P48" style:parent-style-name="內文生日格式" style:family="paragraph">
      <style:paragraph-properties fo:margin-left="1.968in">
        <style:tab-stops/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0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51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一" style:list-style-name="LFO8" style:family="paragraph">
      <style:paragraph-properties fo:margin-left="0.3888in" fo:text-indent="-0.3888in">
        <style:tab-stops/>
      </style:paragraph-properties>
    </style:style>
    <style:style style:name="P57" style:parent-style-name="內文一" style:list-style-name="LFO8" style:family="paragraph">
      <style:paragraph-properties fo:margin-left="0.3888in" fo:text-indent="-0.3888in">
        <style:tab-stops/>
      </style:paragraph-properties>
    </style:style>
    <style:style style:name="P5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調查債務人財產狀</text:p>
      <text:p text:style-name="P13"/>
      <text:p text:style-name="P14">案號：<text:s text:c="4"/>年度　　　字第　　　　　號</text:p>
      <text:p text:style-name="P15">股別：</text:p>
      <text:p text:style-name="內文生日格式">訴訟標的金額或價額：<text:tab/>新臺幣○○○元</text:p>
      <text:p text:style-name="P16">聲請人○○○<text:tab/>身分證明文件：</text:p>
      <text:p text:style-name="P17">（即債權人）<text:tab/>□國民身分證<text:tab/>□護照<text:tab/>□居留證<text:tab/>□工作證</text:p>
      <text:p text:style-name="P18">□營利事業登記<text:tab/>□其他：<text:span text:style-name="T19">　　　　　　</text:span></text:p>
      <text:p text:style-name="P20">證號：<text:span text:style-name="T21">　　　　　　　　　</text:span></text:p>
      <text:p text:style-name="P22">性別：男∕女∕其他</text:p>
      <text:p text:style-name="P23">生日：○○年○○月○○日</text:p>
      <text:p text:style-name="P24">戶籍地：<text:tab/>郵遞區號：</text:p>
      <text:p text:style-name="P25">現住地：<text:tab/>□同戶籍地</text:p>
      <text:p text:style-name="P26"><text:tab/>□其他：<text:tab/>郵遞區號：</text:p>
      <text:p text:style-name="P27">電話：</text:p>
      <text:p text:style-name="P28">傳真：</text:p>
      <text:p text:style-name="P29">電子郵件位址：</text:p>
      <text:p text:style-name="P30">送達代收人：○○○</text:p>
      <text:p text:style-name="P31">送達處所：<text:tab/>郵遞區號：</text:p>
      <text:p text:style-name="P32">（註：若一行不敷記載而於次行連續記載時，應與身分證明文件齊頭記載）</text:p>
      <text:p text:style-name="P33"/>
      <text:p text:style-name="P34">債務人○○○<text:tab/>身分證明文件：</text:p>
      <text:p text:style-name="P35">□國民身分證<text:tab/>□護照<text:tab/>□居留證<text:tab/>□工作證</text:p>
      <text:p text:style-name="P36">□營利事業登記<text:tab/>□其他：<text:span text:style-name="T37">　　　　　　</text:span></text:p>
      <text:p text:style-name="P38">證號：<text:span text:style-name="T39">　　　　　　　　　</text:span></text:p>
      <text:soft-page-break/>
      <text:p text:style-name="P40">性別：男∕女∕其他</text:p>
      <text:p text:style-name="P41">生日：○○年○○月○○日</text:p>
      <text:p text:style-name="P42">戶籍地：<text:tab/>郵遞區號：</text:p>
      <text:p text:style-name="P43">現住地：<text:tab/>□同戶籍地</text:p>
      <text:p text:style-name="P44"><text:tab/>□其他：<text:tab/>郵遞區號：</text:p>
      <text:p text:style-name="P45">電話：</text:p>
      <text:p text:style-name="P46">傳真：</text:p>
      <text:p text:style-name="P47">電子郵件位址：</text:p>
      <text:p text:style-name="P48">送達代收人：○○○</text:p>
      <text:p text:style-name="P49">送達處所：<text:tab/>郵遞區號：</text:p>
      <text:p text:style-name="P50">（註：若一行不敷記載而於次行連續記載時，應與身分證明文件齊頭記載）</text:p>
      <text:section text:name="Sect1" text:style-name="S1">
        <text:soft-page-break/>
        <text:p text:style-name="P51">為聲請調查債務人財產事：</text:p>
        <text:p text:style-name="內文空2格">聲請人即債權人與債務人○○○間清償債務事件，業經貴院以○○年度○○字第○○○號執行。聲請人因……（具體表明為何請求法院查詢債務人財產的原因），為此請求貴院向稅捐機關（或其他所要查詢機關、團體的名稱）調查債務人的財產狀況，以利執行。</text:p>
        <text:p text:style-name="P52"/>
        <text:p text:style-name="P53"/>
        <text:p text:style-name="P54"/>
        <text:p text:style-name="P55">證物名稱及件數：</text:p>
        <text:list text:style-name="LFO8" text:continue-numbering="true">
          <text:list-item>
            <text:p text:style-name="P56">○○。</text:p>
          </text:list-item>
          <text:list-item>
            <text:p text:style-name="P57">○○。</text:p>
          </text:list-item>
        </text:list>
        <text:p text:style-name="P58"/>
        <text:p text:style-name="P59"/>
        <text:p text:style-name="P60"/>
        <text:p text:style-name="P61"/>
        <text:p text:style-name="P62">　　此致</text:p>
        <text:p text:style-name="P63">○○○○地方法院民事執行處　公鑒</text:p>
        <text:p text:style-name="P64">中華民國　○○　年　○○　月　○○　日</text:p>
        <text:p text:style-name="P65">具狀人　　　○○○<text:s/>　　(簽名蓋章)</text:p>
        <text:p text:style-name="P66">撰狀人　　　○○○<text:s/>　　(簽名蓋章)</text:p>
        <text:p text:style-name="P67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text-scale="150%" style:font-size-complex="11pt"/>
    </style:style>
    <style:style style:name="T9" style:parent-style-name="頁碼" style:family="text">
      <style:text-properties style:font-size-complex="11pt"/>
    </style:style>
    <style:style style:name="T10" style:parent-style-name="頁碼" style:family="text">
      <style:text-properties style:font-size-complex="11pt"/>
    </style:style>
    <style:style style:name="T11" style:parent-style-name="頁碼" style:family="text">
      <style:text-properties style:font-size-complex="11pt"/>
    </style:style>
    <style:style style:name="T1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調查債務人財產狀</text:p>
      </style:header-left>
      <style:footer>
        <text:p text:style-name="P4"><text:span text:style-name="T5"><text:page-number text:fixed="false">1</text:page-number></text:span></text:p>
        <text:p text:style-name="P6"/>
      </style:footer>
      <style:footer-left>
        <text:p text:style-name="頁尾"><text:span text:style-name="T7">3</text:span><text:span text:style-name="T8">-</text:span><text:span text:style-name="T9">0</text:span><text:span text:style-name="T10">1</text:span><text:span text:style-name="T11">7</text:span><text:span text:style-name="T12">-</text:span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38:00Z</meta:creation-date>
    <dc:date>2019-10-15T02:38:00Z</dc:date>
    <meta:print-date>2016-10-26T08:4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4" meta:character-count="697" meta:row-count="4" meta:non-whitespace-character-count="594"/>
  </office:meta>
</office:document-meta>
</file>