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6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7" style:parent-style-name="內文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一" style:list-style-name="LFO4" style:family="paragraph">
      <style:paragraph-properties fo:text-align="justify" fo:margin-left="0.3888in" fo:text-indent="-0.3888in">
        <style:tab-stops/>
      </style:paragraph-properties>
    </style:style>
    <style:style style:name="P50" style:parent-style-name="內文一" style:list-style-name="LFO4" style:family="paragraph">
      <style:paragraph-properties fo:text-align="justify" fo:margin-left="0.3888in" fo:text-indent="-0.3888in">
        <style:tab-stops/>
      </style:paragraph-properties>
    </style:style>
    <style:style style:name="P5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一" style:list-style-name="LFO6" style:family="paragraph">
      <style:paragraph-properties fo:text-align="justify" fo:margin-left="0.3888in" fo:text-indent="-0.3888in">
        <style:tab-stops/>
      </style:paragraph-properties>
    </style:style>
    <style:style style:name="P54" style:parent-style-name="內文一" style:list-style-name="LFO6" style:family="paragraph">
      <style:paragraph-properties fo:text-align="justify" fo:margin-left="0.3888in" fo:text-indent="-0.3888in">
        <style:tab-stops/>
      </style:paragraph-properties>
    </style:style>
    <style:style style:name="P5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right="0.7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異議之訴狀（第三人）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原告○○○<text:tab/>身分證明文件：</text:p>
      <text:p text:style-name="P12">□國民身分證<text:tab/>□護照<text:tab/>□居留證<text:tab/>□工作證</text:p>
      <text:p text:style-name="P13">□營利事業登記<text:tab/>□其他：<text:span text:style-name="T14">　　　　　</text:span><text:span text:style-name="T15">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內文註....."/>
      <text:p text:style-name="P29">被告<text:s text:c="3"/>○○○<text:tab/>身分證明文件：</text:p>
      <text:p text:style-name="P30">□國民身分證<text:tab/>□護照<text:tab/>□居留證<text:tab/>□工作證</text:p>
      <text:p text:style-name="P31">□營利事業登記<text:tab/>□其他：<text:span text:style-name="T32">　　　　　</text:span><text:span text:style-name="T33">　</text:span></text:p>
      <text:p text:style-name="P34">證號：<text:span text:style-name="T35">　　　　　　　　　</text:span></text:p>
      <text:p text:style-name="P36">性別：男∕女∕其他</text:p>
      <text:soft-page-break/>
      <text:p text:style-name="P37">生日：○○年○○月○○日</text:p>
      <text:p text:style-name="P38">戶籍地：<text:tab/>郵遞區號：</text:p>
      <text:p text:style-name="P39">現住地：<text:tab/>□同戶籍地</text:p>
      <text:p text:style-name="P40"><text:tab/>□其他：<text:tab/>郵遞區號：</text:p>
      <text:p text:style-name="P41">電話：</text:p>
      <text:p text:style-name="P42">傳真：</text:p>
      <text:p text:style-name="P43">電子郵件位址：</text:p>
      <text:p text:style-name="P44">送達代收人：○○○</text:p>
      <text:p text:style-name="P45">送達處所：<text:tab/>郵遞區號：</text:p>
      <text:p text:style-name="P46">（註：若一行不敷記載而於次行連續記載時，應與身分證明文件齊頭記載）</text:p>
      <text:section text:name="Sect1" text:style-name="S1">
        <text:soft-page-break/>
        <text:p text:style-name="P47">為提起執行異議之訴事：</text:p>
        <text:p text:style-name="P48">訴之聲明</text:p>
        <text:list text:style-name="LFO4" text:continue-numbering="true">
          <text:list-item>
            <text:p text:style-name="P49">貴院○○年度○○字第○○○號被告與○○○間因債務假扣押執行事件，就原告所有○○○乙台所為之查封程序予以撤銷。</text:p>
          </text:list-item>
          <text:list-item>
            <text:p text:style-name="P50">訴訟費用由被告負擔。</text:p>
          </text:list-item>
        </text:list>
        <text:p text:style-name="P51">事實及理由</text:p>
        <text:p text:style-name="內文空2格">原告因營業需要，於民國○○年○月○日向○○公司購買○○○乙台，價款新臺幣○○○元，已全數付清，此有○○公司出立收款收據及○○廠保證卡日期載明○○年○月○日字樣為證。該○○機於購買同時交由原告取回使用，至同年○月○日，因發生故障，交由○○行負責人○○○前來載去修理，有收據可資證明。今被告與○○○間因債務事件，被告請求假扣押○○○財產，將原告所有○○○乙台誤為○○○所有而實施查封。原告於獲悉後，業經提出聲明異議請求撤銷查封，未料被告竟故意否認。為此檢同……等證物，請准予判決如訴之聲明，以維權益。</text:p>
        <text:p text:style-name="P52">證物名稱及件數：</text:p>
        <text:list text:style-name="LFO6" text:continue-numbering="true">
          <text:list-item>
            <text:p text:style-name="P53">收據兩件及保證卡乙件。</text:p>
          </text:list-item>
          <text:list-item>
            <text:p text:style-name="P54">○○。</text:p>
          </text:list-item>
        </text:list>
        <text:p text:style-name="P55">　　此　致</text:p>
        <text:p text:style-name="P56">○○○○地方法院民事庭　公鑒</text:p>
        <text:p text:style-name="P57">中華民國　○○　年　○○　月　○○　日</text:p>
        <text:p text:style-name="P58">具狀人　　　○○○<text:s/>　　(簽名蓋章)</text:p>
        <text:p text:style-name="P59">撰狀人　　　○○○<text:s/>　　(簽名蓋章)</text:p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23:00Z</meta:creation-date>
    <dc:date>2019-10-15T02:23:00Z</dc:date>
    <meta:print-date>2016-10-26T08:2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900" meta:row-count="6" meta:non-whitespace-character-count="767"/>
  </office:meta>
</office:document-meta>
</file>