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0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生日格式" style:family="paragraph">
      <style:paragraph-properties fo:margin-left="1.968in">
        <style:tab-stops/>
      </style:paragraph-properties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3.7923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/>
      </style:paragraph-properties>
    </style:style>
    <style:style style:name="P4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5" style:parent-style-name="內文註....." style:family="paragraph">
      <style:paragraph-properties fo:margin-left="2.5513in" fo:text-indent="-0.5833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46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再行拍賣狀</text:p>
      <text:p text:style-name="P5"/>
      <text:p text:style-name="P6">案號：<text:s text:c="4"/>年度　　　字第　　　　　號</text:p>
      <text:p text:style-name="P7">股別：</text:p>
      <text:p text:style-name="P8">訴訟標的金額或價額：<text:tab/>新臺幣○○○元</text:p>
      <text:p text:style-name="P9">聲請人○○○<text:tab/>身分證明文件：</text:p>
      <text:p text:style-name="P10">（即債權人）<text:tab/>□國民身分證<text:tab/>□護照<text:tab/>□居留證<text:tab/>□工作證</text:p>
      <text:p text:style-name="P11">□營利事業登記<text:tab/>□其他：<text:span text:style-name="T12">　　　　　</text:span><text:span text:style-name="T13">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債務人○○○<text:tab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</text:span><text:span text:style-name="T32">　</text:span></text:p>
      <text:p text:style-name="P33">證號：<text:span text:style-name="T34">　　　　　　　　　</text:span></text:p>
      <text:p text:style-name="P35">性別：男∕女∕其他</text:p>
      <text:p text:style-name="P36">生日：○○年○○月○○日<text:tab/></text:p>
      <text:soft-page-break/>
      <text:p text:style-name="P37">戶籍地：<text:tab/>郵遞區號：</text:p>
      <text:p text:style-name="P38">現住地：<text:tab/>□同戶籍地</text:p>
      <text:p text:style-name="P39"><text:tab/>□其他：<text:tab/>郵遞區號：</text:p>
      <text:p text:style-name="P40">電話：</text:p>
      <text:p text:style-name="P41">傳真：</text:p>
      <text:p text:style-name="P42">電子郵件位址：</text:p>
      <text:p text:style-name="P43">送達代收人：○○○</text:p>
      <text:p text:style-name="P44">送達處所：<text:tab/>郵遞區號：</text:p>
      <text:p text:style-name="P45">（註：若一行不敷記載而於次行連續記載時，應與身分證明文件齊頭記載）</text:p>
      <text:section text:name="Sect1" text:style-name="S1">
        <text:soft-page-break/>
        <text:p text:style-name="P46">為聲請核減查封物價格繼續拍賣事：</text:p>
        <text:p text:style-name="內文空2格">聲請人與債務人因清償債務事件，業經貴院以○○年度○○字第○○○號執行查封債務人所有不動產，經二次減價拍賣，無人應買，現正依法公告進行特別拍賣程序中。為求早日拍定，請准予核減查封物價格拍賣，以能早日取償，而維債權人利益。</text:p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　　此致</text:p>
        <text:p text:style-name="P54">○○○○地方法院民事執行處　公鑒</text:p>
        <text:p text:style-name="P55">中華民國　○○　年　○○　月　○○　日</text:p>
        <text:p text:style-name="P56">具狀人　　　○○○<text:s/>　　(簽名蓋章)</text:p>
        <text:p text:style-name="P57">撰狀人　　　○○○<text:s/>　　(簽名蓋章)</text:p>
        <text:p text:style-name="P58"/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3:13:00Z</meta:creation-date>
    <dc:date>2019-10-15T03:13:00Z</dc:date>
    <meta:print-date>2019-10-15T03:12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00" meta:character-count="675" meta:row-count="4" meta:non-whitespace-character-count="576"/>
  </office:meta>
</office:document-meta>
</file>