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7" style:parent-style-name="內文註....." style:family="paragraph">
      <style:paragraph-properties fo:margin-left="2.5513in" fo:text-indent="-0.5833in">
        <style:tab-stops/>
      </style:paragraph-properties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1.3791in"/>
          <style:tab-stop style:type="left" style:position="2.1666in"/>
          <style:tab-stop style:type="left" style:position="3.1506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2.5604in"/>
        </style:tab-stops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內文生日格式" style:family="paragraph">
      <style:paragraph-properties fo:margin-left="1.968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生日格式" style:family="paragraph">
      <style:paragraph-properties fo:margin-left="1.968in">
        <style:tab-stops/>
      </style:paragraph-properties>
    </style:style>
    <style:style style:name="P56" style:parent-style-name="內文生日格式" style:family="paragraph">
      <style:paragraph-properties fo:margin-left="1.968in">
        <style:tab-stops/>
      </style:paragraph-properties>
    </style:style>
    <style:style style:name="P5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59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60" style:parent-style-name="內文生日格式" style:family="paragraph">
      <style:paragraph-properties fo:margin-left="1.968in">
        <style:tab-stops/>
      </style:paragraph-properties>
    </style:style>
    <style:style style:name="P61" style:parent-style-name="內文生日格式" style:family="paragraph">
      <style:paragraph-properties fo:margin-left="1.968in">
        <style:tab-stops/>
      </style:paragraph-properties>
    </style:style>
    <style:style style:name="P62" style:parent-style-name="內文生日格式" style:family="paragraph">
      <style:paragraph-properties fo:margin-left="1.968in">
        <style:tab-stops/>
      </style:paragraph-properties>
    </style:style>
    <style:style style:name="P63" style:parent-style-name="內文生日格式" style:family="paragraph">
      <style:paragraph-properties fo:margin-left="1.968in">
        <style:tab-stops/>
      </style:paragraph-properties>
    </style:style>
    <style:style style:name="P6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65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66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5875in" fo:text-indent="-0.5875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-縮1cm" style:family="paragraph">
      <style:paragraph-properties fo:text-align="justify" fo:margin-left="0.3895in">
        <style:tab-stops/>
      </style:paragraph-properties>
    </style:style>
    <style:style style:name="P72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-縮1cm" style:family="paragraph">
      <style:paragraph-properties fo:text-align="justify" fo:margin-left="0.3895in">
        <style:tab-stops/>
      </style:paragraph-properties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一" style:list-style-name="LFO4" style:family="paragraph">
      <style:paragraph-properties fo:margin-left="0.3888in" fo:text-indent="-0.3888in">
        <style:tab-stops/>
      </style:paragraph-properties>
    </style:style>
    <style:style style:name="P77" style:parent-style-name="內文一" style:list-style-name="LFO4" style:family="paragraph">
      <style:paragraph-properties fo:margin-left="0.3888in" fo:text-indent="-0.3888in">
        <style:tab-stops/>
      </style:paragraph-properties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強制執行狀（向第三人扣押並收取薪資）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聲請人○○○<text:tab/>身分證明文件：</text:p>
      <text:p text:style-name="P12">（即債權人）<text:tab/>□國民身分證<text:tab/>□護照<text:tab/>□居留證<text:tab/>□工作證</text:p>
      <text:p text:style-name="P13">□營利事業登記<text:tab/>□其他：<text:span text:style-name="T14">　　　　　</text:span><text:span text:style-name="T15">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P30">債務人○○○<text:tab/>身分證明文件：</text:p>
      <text:p text:style-name="P31">□國民身分證<text:tab/>□護照<text:tab/>□居留證<text:tab/>□工作證</text:p>
      <text:p text:style-name="P32">□營利事業登記<text:tab/>□其他：<text:span text:style-name="T33">　　　　　</text:span><text:span text:style-name="T34">　</text:span></text:p>
      <text:p text:style-name="P35">證號：<text:span text:style-name="T36">　　　　　　　　　</text:span></text:p>
      <text:soft-page-break/>
      <text:p text:style-name="P37">性別：男∕女∕其他</text:p>
      <text:p text:style-name="P38">生日：○○年○○月○○日</text:p>
      <text:p text:style-name="P39">戶籍地：<text:tab/>郵遞區號：</text:p>
      <text:p text:style-name="P40">現住地：<text:tab/>□同戶籍地</text:p>
      <text:p text:style-name="P41"><text:tab/><text:tab/>□其他：<text:tab/>郵遞區號：</text:p>
      <text:p text:style-name="P42">電話：</text:p>
      <text:p text:style-name="P43">傳真：</text:p>
      <text:p text:style-name="P44">電子郵件位址：</text:p>
      <text:p text:style-name="P45">送達代收人：○○○</text:p>
      <text:p text:style-name="P46">送達處所：<text:tab/>郵遞區號：</text:p>
      <text:p text:style-name="P47">（註：若一行不敷記載而於次行連續記載時，應與身分證明文件齊頭記載）</text:p>
      <text:p text:style-name="P48"/>
      <text:p text:style-name="P49">第三人○○○<text:tab/>身分證明文件：</text:p>
      <text:p text:style-name="P50">□國民身分證<text:tab/>□護照<text:tab/>□居留證<text:tab/>□工作證</text:p>
      <text:p text:style-name="P51">□公司(商業)登記證明文件<text:tab/>□其他：<text:span text:style-name="T52">　　　　　</text:span></text:p>
      <text:p text:style-name="P53">證號：<text:span text:style-name="T54">　　　　　　　　　</text:span></text:p>
      <text:p text:style-name="P55">性別：男∕女∕其他</text:p>
      <text:p text:style-name="P56">生日：○○年○○月○○日</text:p>
      <text:p text:style-name="P57">戶籍地：<text:tab/>郵遞區號：</text:p>
      <text:p text:style-name="P58">現住地：<text:tab/>□同戶籍地</text:p>
      <text:p text:style-name="P59"><text:tab/><text:tab/>□其他：<text:tab/>郵遞區號：</text:p>
      <text:p text:style-name="P60">電話：</text:p>
      <text:p text:style-name="P61">傳真：</text:p>
      <text:p text:style-name="P62">電子郵件位址：</text:p>
      <text:p text:style-name="P63">送達代收人：○○○</text:p>
      <text:p text:style-name="P64">送達處所：<text:tab/>郵遞區號：</text:p>
      <text:soft-page-break/>
      <text:p text:style-name="P65">（註：若一行不敷記載而於次行連續記載時，應與身分證明文件齊頭記載）</text:p>
      <text:section text:name="Sect1" text:style-name="S1">
        <text:soft-page-break/>
        <text:p text:style-name="P66">為聲請准許逕向第三人收取為強制執行事：</text:p>
        <text:list text:style-name="LFO2" text:continue-numbering="true">
          <text:list-item>
            <text:p text:style-name="P67">聲請強制執行之內容：</text:p>
          </text:list-item>
        </text:list>
        <text:p text:style-name="P68">（一）<text:tab/>債務人應給付債權人新臺幣（下同）○○○元，及自民國○○年○月○日起至清償日止，按週年利率百分之○計算的利息。</text:p>
        <text:p text:style-name="P69">（二）<text:tab/>執行費用由債務人負擔。</text:p>
        <text:list text:style-name="LFO2" text:continue-numbering="true">
          <text:list-item>
            <text:p text:style-name="P70">執行名義：</text:p>
          </text:list-item>
        </text:list>
        <text:p text:style-name="P71">○○○○○○法院○○年度○○字第○○○號確定判決。</text:p>
        <text:list text:style-name="LFO2" text:continue-numbering="true">
          <text:list-item>
            <text:p text:style-name="P72">執行標的及方法：</text:p>
          </text:list-item>
        </text:list>
        <text:p text:style-name="P73">債務人現服務於第三人○○○處，每月領有薪資。債權人已知悉債務人共同生活親屬有○人，以衛生福利部（直轄市政府）所公告○○○年度○○省（○○市）每人每月最低生活費1.2倍（即○○○元）計算，扣除共同扶養者依法應負擔之比例額○○○元，債務人每月須負擔之生活所必需合計○○○元，請予酌留後，在所領薪水超過○○○元部分的範圍內予以扣押，並准由債權人自○○年○月份起按月逕向第三人收取，以資清償。</text:p>
        <text:p text:style-name="P74"/>
        <text:p text:style-name="P75">證物名稱及件數：</text:p>
        <text:list text:style-name="LFO4" text:continue-numbering="true">
          <text:list-item>
            <text:p text:style-name="P76">○○年度○○字第○○○號○○○案判決書及判決確定證明書正本各乙件。</text:p>
          </text:list-item>
          <text:list-item>
            <text:p text:style-name="P77">○○。</text:p>
          </text:list-item>
        </text:list>
        <text:p text:style-name="P78"/>
        <text:p text:style-name="P79">　　此　致</text:p>
        <text:p text:style-name="P80">○○○○地方法院民事執行處　公鑒</text:p>
        <text:p text:style-name="P81">中華民國　○○　年　○○　月　○○　日</text:p>
        <text:p text:style-name="P82">具狀人　　　○○○<text:s/>　　(簽名蓋章)</text:p>
        <text:p text:style-name="P83">撰狀人　　　○○○<text:s/>　　(簽名蓋章)</text:p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2:16:00Z</meta:creation-date>
    <dc:date>2019-10-15T02:16:00Z</dc:date>
    <meta:print-date>2016-10-26T07:5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1" meta:character-count="1148" meta:row-count="8" meta:non-whitespace-character-count="979"/>
  </office:meta>
</office:document-meta>
</file>