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2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8" style:parent-style-name="內文註....." style:family="paragraph">
      <style:paragraph-properties fo:margin-left="2.5513in" fo:text-indent="-0.5833in">
        <style:tab-stops/>
      </style:paragraph-properties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0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41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/>
      </style:paragraph-properties>
    </style:style>
    <style:style style:name="P44" style:parent-style-name="內文生日格式" style:family="paragraph">
      <style:paragraph-properties fo:margin-left="1.968in">
        <style:tab-stops/>
      </style:paragraph-properties>
    </style:style>
    <style:style style:name="P45" style:parent-style-name="內文生日格式" style:family="paragraph">
      <style:paragraph-properties fo:margin-left="1.968in">
        <style:tab-stops/>
      </style:paragraph-properties>
    </style:style>
    <style:style style:name="P4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7" style:parent-style-name="內文註....." style:family="paragraph">
      <style:paragraph-properties fo:margin-left="2.5513in" fo:text-indent="-0.583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48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38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38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3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3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強制執行狀（請求調卷執行）</text:p>
      <text:p text:style-name="P7"/>
      <text:p text:style-name="P8">案號：<text:s text:c="4"/>年度　　　字第　　　　　號</text:p>
      <text:p text:style-name="P9">股別：</text:p>
      <text:p text:style-name="P10">訴訟標的金額或價額：<text:tab/>新臺幣○○○元</text:p>
      <text:p text:style-name="P11">聲請人○○○<text:tab/>身分證明文件：</text:p>
      <text:p text:style-name="P12">（即債權人）<text:tab/>□國民身分證<text:tab/>□護照<text:tab/>□居留證<text:tab/>□工作證</text:p>
      <text:p text:style-name="P13">□營利事業登記<text:tab/>□其他：<text:span text:style-name="T14">　　　　　</text:span><text:span text:style-name="T15">　</text:span></text:p>
      <text:p text:style-name="P16">證號：<text:span text:style-name="T17">　　　　　　　　　</text:span></text:p>
      <text:p text:style-name="P18">性別：男∕女∕其他</text:p>
      <text:p text:style-name="P19">生日：○○年○○月○○日</text:p>
      <text:p text:style-name="P20">戶籍地：<text:tab/>郵遞區號：</text:p>
      <text:p text:style-name="P21">現住地：<text:tab/>□同戶籍地</text:p>
      <text:p text:style-name="P22"><text:tab/>□其他：<text:tab/>郵遞區號：</text:p>
      <text:p text:style-name="P23">電話：</text:p>
      <text:p text:style-name="P24">傳真：</text:p>
      <text:p text:style-name="P25">電子郵件位址：</text:p>
      <text:p text:style-name="P26">送達代收人：○○○</text:p>
      <text:p text:style-name="P27">送達處所：<text:tab/>郵遞區號：</text:p>
      <text:p text:style-name="P28">（註：若一行不敷記載而於次行連續記載時，應與身分證明文件齊頭記載）</text:p>
      <text:p text:style-name="P29"/>
      <text:p text:style-name="P30">債務人○○○<text:tab/>身分證明文件：</text:p>
      <text:p text:style-name="P31">□國民身分證<text:tab/>□護照<text:tab/>□居留證<text:tab/>□工作證</text:p>
      <text:p text:style-name="P32">□營利事業登記<text:tab/>□其他：<text:span text:style-name="T33">　　　　　</text:span><text:span text:style-name="T34">　</text:span></text:p>
      <text:p text:style-name="P35">證號：<text:span text:style-name="T36">　　　　　　　　　</text:span></text:p>
      <text:p text:style-name="P37">性別：男∕女∕其他</text:p>
      <text:soft-page-break/>
      <text:p text:style-name="P38">生日：○○年○○月○○日</text:p>
      <text:p text:style-name="P39">戶籍地：<text:tab/>郵遞區號：</text:p>
      <text:p text:style-name="P40">現住地：<text:tab/>□同戶籍地</text:p>
      <text:p text:style-name="P41"><text:tab/>□其他：<text:tab/>郵遞區號：</text:p>
      <text:p text:style-name="P42">電話：</text:p>
      <text:p text:style-name="P43">傳真：</text:p>
      <text:p text:style-name="P44">電子郵件位址：</text:p>
      <text:p text:style-name="P45">送達代收人：○○○</text:p>
      <text:p text:style-name="P46">送達處所：<text:tab/>郵遞區號：</text:p>
      <text:p text:style-name="P47">（註：若一行不敷記載而於次行連續記載時，應與身分證明文件齊頭記載）</text:p>
      <text:section text:name="Sect1" text:style-name="S1">
        <text:soft-page-break/>
        <text:p text:style-name="P48">為聲請強制執行事：</text:p>
        <text:list text:style-name="LFO1" text:continue-numbering="true">
          <text:list-item>
            <text:p text:style-name="P49">聲請強制執行之內容：</text:p>
          </text:list-item>
        </text:list>
        <text:p text:style-name="P50"><text:span text:style-name="T51">債務人應給付</text:span><text:span text:style-name="T52">債權</text:span><text:span text:style-name="T53">人</text:span><text:span text:style-name="T54">新臺幣○○○元，並自民國○○年○月○日起至清償日止，按週年利率百</text:span><text:span text:style-name="T55">分</text:span><text:span text:style-name="T56">之○計算之利息及執行費用。</text:span></text:p>
        <text:list text:style-name="LFO1" text:continue-numbering="true">
          <text:list-item>
            <text:p text:style-name="P57">執行名義：</text:p>
          </text:list-item>
        </text:list>
        <text:p text:style-name="P58"><text:span text:style-name="T59">○</text:span><text:span text:style-name="T60">○○○法院○○年度○○字第○○○號確定判決</text:span><text:span text:style-name="T61">正本</text:span><text:span text:style-name="T62">（依實際執行名義記載）。</text:span></text:p>
        <text:list text:style-name="LFO1" text:continue-numbering="true">
          <text:list-item>
            <text:p text:style-name="P63">執行標的：</text:p>
          </text:list-item>
        </text:list>
        <text:p text:style-name="P64">請求拍賣債務人所有如附表所示的不動產（依實際執行標的記載）。上述執行標的已因貴院○○年度○○字○○○號假扣押執行事件查封在案，請貴院調卷執行。</text:p>
        <text:p text:style-name="P65"/>
        <text:p text:style-name="P66">證物名稱及件數：</text:p>
        <text:list text:style-name="LFO3" text:continue-numbering="true">
          <text:list-item>
            <text:p text:style-name="P67">○○。</text:p>
          </text:list-item>
          <text:list-item>
            <text:p text:style-name="P68">○○。</text:p>
          </text:list-item>
        </text:list>
        <text:p text:style-name="P69"/>
        <text:p text:style-name="P70">　　此　致</text:p>
        <text:p text:style-name="P71">○○○○地方法院民事執行處　公鑒</text:p>
        <text:p text:style-name="P72">中華民國　○○　年　○○　月　○○　日</text:p>
        <text:p text:style-name="P73">具狀人　　　○○○<text:s/>　　(簽名蓋章)</text:p>
        <text:p text:style-name="P74">撰狀人　　　○○○<text:s/>　　(簽名蓋章)</text:p>
        <text:p text:style-name="P75"/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2:12:00Z</meta:creation-date>
    <dc:date>2019-10-15T02:12:00Z</dc:date>
    <meta:print-date>2016-10-26T07:45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4" meta:character-count="767" meta:row-count="5" meta:non-whitespace-character-count="654"/>
  </office:meta>
</office:document-meta>
</file>