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margin-left="2.5513in" fo:text-indent="-0.5833in">
        <style:tab-stops/>
      </style:paragraph-properties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假扣押執行狀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聲請人○○○<text:tab/>身分證明文件：</text:p>
      <text:p text:style-name="P12">（即債權人）<text:tab/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債務人○○○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</text:span><text:span text:style-name="T34">　</text:span></text:p>
      <text:p text:style-name="P35">證號：<text:span text:style-name="T36">　　　　　　　　　</text:span></text:p>
      <text:p text:style-name="P37">性別：男∕女∕其他</text:p>
      <text:soft-page-break/>
      <text:p text:style-name="P38">生日：○○年○○月○○日</text:p>
      <text:p text:style-name="P39">戶籍地：<text:tab/>郵遞區號：</text:p>
      <text:p text:style-name="P40">現住地：<text:tab/>□同戶籍地</text:p>
      <text:p text:style-name="P41"><text:tab/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p text:style-name="P48"/>
      <text:soft-page-break/>
      <text:p text:style-name="P49">為聲請假扣押強制執行事：</text:p>
      <text:list text:style-name="LFO1" text:continue-numbering="true">
        <text:list-item>
          <text:p text:style-name="P50">強制執行之內容：</text:p>
        </text:list-item>
      </text:list>
      <text:p text:style-name="P51">就債務人所有財產於新臺幣○○○元之範圍內予以假扣押。</text:p>
      <text:list text:style-name="LFO1" text:continue-numbering="true">
        <text:list-item>
          <text:p text:style-name="P52">執行名義：</text:p>
        </text:list-item>
      </text:list>
      <text:p text:style-name="P53">貴院○○年度（司）裁全字第○○○號假扣押裁定正本。並向○○○法院辦理提供擔保完畢（提存案號：○○年存字第○○號）。</text:p>
      <text:list text:style-name="LFO1" text:continue-numbering="true">
        <text:list-item>
          <text:p text:style-name="P54">執行標的：</text:p>
        </text:list-item>
      </text:list>
      <text:p text:style-name="P55"/>
      <text:p text:style-name="P56"/>
      <text:p text:style-name="P57"/>
      <text:p text:style-name="P58">證物名稱及件數：</text:p>
      <text:list text:style-name="LFO3" text:continue-numbering="true">
        <text:list-item>
          <text:p text:style-name="P59">○○○○法院○○年度○○字第○○○號民事裁定正本。</text:p>
        </text:list-item>
        <text:list-item>
          <text:p text:style-name="P60">提存收款書影本。</text:p>
        </text:list-item>
      </text:list>
      <text:p text:style-name="P61"/>
      <text:p text:style-name="P62"/>
      <text:p text:style-name="P63"/>
      <text:p text:style-name="P64">　　此致</text:p>
      <text:p text:style-name="P65">○○○○地方法院民事執行處　公鑒</text:p>
      <text:p text:style-name="P66">中華民國　○○　年　○○　月　○○　日</text:p>
      <text:p text:style-name="P67">具狀人　　　○○○<text:s/>　　(簽名蓋章)</text:p>
      <text:p text:style-name="P68">撰狀人　　　○○○<text:s/>　　(簽名蓋章)</text:p>
      <text:section text:name="Sect1" text:style-name="S1"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07:00Z</meta:creation-date>
    <dc:date>2019-10-15T02:07:00Z</dc:date>
    <meta:print-date>2016-10-26T05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6" meta:character-count="713" meta:row-count="5" meta:non-whitespace-character-count="608"/>
  </office:meta>
</office:document-meta>
</file>